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6cm" fo:margin-left="0.019cm" fo:margin-right="0.023cm" table:align="margins" style:writing-mode="lr-tb"/>
    </style:style>
    <style:style style:name="Table1.A" style:family="table-column">
      <style:table-column-properties style:column-width="3.683cm" style:rel-column-width="2088*"/>
    </style:style>
    <style:style style:name="Table1.B" style:family="table-column">
      <style:table-column-properties style:column-width="4.092cm" style:rel-column-width="232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C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Andmed osoonikihti kahandavate ainete ja </text:p>
      <text:p text:style-name="Standard">fluoritud kasvuhoonegaaside kohta</text:p>
      <text:p text:style-name="Standard"/>
      <text:p text:style-name="Standard"/>
      <text:p text:style-name="Standard">Lugupeetud firmajuht</text:p>
      <text:p text:style-name="Standard"/>
      <text:p text:style-name="Standard">Eesti Keskkonnauuringute Keskus soovib Keskkonnaministeeriumi ülesandel hinnata 2007.a Eestis kokkukogutud ja taasväärtustatud osoonikihti kahandavate ainete (CFC-d ja HCFC-d) ja fluoreeritud kasvuhoonegaaside (HFC-d) koguseid, et prognoosida Eesti valmisolekut minna 2010.a üle vaid taasväärtustatud HCFC-de kasutamisele ning esitada eelnimetatud ainete riiklik aruanne Euroopa Komisjonile.</text:p>
      <text:p text:style-name="Standard"/>
      <text:p text:style-name="Standard">Osoonikihti kahandavate ainete kogumise kohustus seadmete remontimise ja hooldamise käigus on sätestatud Euroopa Parlamendi ja nõukogu osoonikihti kahandavate ainete määruse 2037/2000/EÜ artiklis 16 ning fluoreeritud kasvuhoonegaaside kogumise kohustus Euroopa Parlamendi ja nõukogu fluoritud kasvuhoonegaaside määruse 842/2006/EÜ artiklis 4.</text:p>
      <text:p text:style-name="Standard"/>
      <text:p text:style-name="Standard">Palume Teil täita kirja lisas asuv tabel, mis kajastab 2007.a kogutud ja/või taasväärtustatud ning ladustatud ainete andmeid.</text:p>
      <text:p text:style-name="Standard"/>
      <text:p text:style-name="Standard">Kui Teie firma tegeleb ainult külma- ja/või kliimaseadmete müügi ja mitte hoolduse ja remondiga, siis palun andke ka sellest teada.</text:p>
      <text:p text:style-name="Standard"/>
      <text:p text:style-name="Standard">Kui Teie firmal on kokkupuude HCFC-dega (nt R-22), siis soovime meelde tuletada, et seda ainet võib juurde lisada vaid vanadesse seadmetesse (detailsed reeglid Euroopa Parlamendi ja nõukogu osoonikihti kahandavate ainete määruse 2037/2000/EÜ artiklis 5), tehasepuhtusega R-22 juurdelisamine keelatakse 1. jaanuarist 2010 ja taasväärtustatud R-22 juurdelisamine 1. jaanuarist 2015.</text:p>
      <text:p text:style-name="Standard"/>
      <text:p text:style-name="Standard">Soovime ka meelde tuletada, et üle 3 kg külmainet (CFC-d, HCFC-d, HFC-d) sisaldavad seadmed peavad läbima kohustusliku lekkekontrolli ja neil peab olema hoolderaamat.</text:p>
      <text:p text:style-name="Standard"/>
      <text:p text:style-name="Standard"/>
      <text:p text:style-name="Standard">Lugupidamisega</text:p>
      <text:p text:style-name="Standard"/>
      <text:p text:style-name="Standard"/>
      <text:p text:style-name="Standard"/>
      <text:p text:style-name="Standard">Margus Kört</text:p>
      <text:p text:style-name="Standard"/>
      <text:p text:style-name="Standard">Juhatuse esimees</text:p>
      <text:p text:style-name="Standard"/>
      <text:p text:style-name="Standard"/>
      <text:p text:style-name="Standard">Firma nimi ..........................................</text:p>
      <text:p text:style-name="Standard">Aadress ...............................................</text:p>
      <text:p text:style-name="Standard">Kontaktisik .........................................</text:p>
      <text:p text:style-name="Standard">Telefon ...............................................</text:p>
      <text:p text:style-name="Standard">e-post .................................................</text:p>
      <text:p text:style-name="Standard"/>
      <text:p text:style-name="Standard"/>
      <text:p text:style-name="Standard"><text:soft-page-break/></text:p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Kogutud<text:span text:style-name="Footnote_20_Symbol"><text:note text:id="ftn1" text:note-class="footnote"><text:note-citation>1</text:note-citation><text:note-body><text:p text:style-name="Footnote"><text:s/>Kontrollitavate ainete kogumine masinatest, seadmetest ja lekkimiskindlatest mahutitest teenindamise ajal või enne kõrvaldamist ja nende säilitamine</text:p></text:note-body></text:note></text:span> (kg) </text:p>
          </table:table-cell>
          <table:table-cell table:style-name="Table1.A1" office:value-type="string">
            <text:p text:style-name="P2">Taasväärtustatud<text:span text:style-name="Footnote_20_Symbol"><text:note text:id="ftn2" text:note-class="footnote"><text:note-citation>2</text:note-citation><text:note-body><text:p text:style-name="Footnote"><text:s/>Kontrollitavate ainete põhipuhastus nagu kuivatamine ja filtreerimine</text:p></text:note-body></text:note></text:span> (kg)</text:p>
          </table:table-cell>
          <table:table-cell table:style-name="Table1.D1" office:value-type="string">
            <text:p text:style-name="P2">Jäätmekäitlejale üle antud (kg)</text:p>
          </table:table-cell>
        </table:table-row>
        <table:table-row table:style-name="Table1.1">
          <table:table-cell table:style-name="Table1.A1" office:value-type="string">
            <text:p text:style-name="P2">R-11</text:p>
          </table:table-cell>
          <table:table-cell table:style-name="Table1.A1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12 (CFC-12)</text:p>
          </table:table-cell>
          <table:table-cell table:style-name="Table1.A1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22 (HCFC-22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12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134 a (HFC-d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15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1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 402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3 b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4 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7 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6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09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-410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uu gaas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t" fo:country="E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language="en" fo:country="GB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dmed osoonikihti kahandavate ainete ja fluoritud kasvuhoonegaaside kogumise ja taasväärtustamise kohta</dc:title>
    <meta:initial-creator>enek</meta:initial-creator>
    <meta:creation-date>2008-02-21T11:46:00</meta:creation-date>
    <dc:creator>Priit Alumaa</dc:creator>
    <dc:date>2009-06-09T09:29:14.50</dc:date>
    <meta:print-date>2008-04-25T10:32:00</meta:print-date>
    <meta:editing-cycles>14</meta:editing-cycles>
    <meta:editing-duration>PT02H12M31S</meta:editing-duration>
    <meta:generator>OpenOffice.org/3.1$Win32 OpenOffice.org_project/310m11$Build-9399</meta:generator>
    <meta:document-statistic meta:table-count="1" meta:image-count="0" meta:object-count="0" meta:page-count="2" meta:paragraph-count="38" meta:word-count="274" meta:character-count="2347"/>
  </office:meta>
</office:document-meta>
</file>