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1.125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Teimide_20_ja_20_analüüside_20_hinna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7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Normal_5f_GeoTehnikaHind2005_5f_variant1_20__28_1_29__20_u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GeoTehnikaHind2005_5f_variant1_20__28_1_29__20_u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GeoTehnikaHind2005_5f_variant1_20__28_1_29__20_u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6" style:family="table-cell" style:parent-style-name="Normal_5f_GeoTehnikaHind2005_5f_variant1_20__28_1_29__20_u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61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64" style:family="table-cell" style:parent-style-name="Normal_5f_GeoTehnikaHind2005_5f_variant1_20__28_1_29__20_u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imide ja analüüside hinnad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35"/>
        <table:table-column table:style-name="co3" table:number-columns-repeated="3" table:default-cell-style-name="ce49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Eesti Keskkonnauuringute Keskus OÜ hinnakiri</text:p>
          </table:table-cell>
          <table:table-cell table:style-name="ce23"/>
          <table:table-cell table:style-name="ce47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lates 01.07.2009</text:p>
          </table:table-cell>
          <table:table-cell table:style-name="ce24"/>
          <table:table-cell table:style-name="Default"/>
          <table:table-cell table:style-name="ce56" office:value-type="string">
            <text:p>KM 20%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/>
          <table:table-cell table:style-name="ce25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4" office:value-type="string">
            <text:p>Geotehnikalabori teimid ja <text:s/>analüüsid</text:p>
          </table:table-cell>
          <table:table-cell table:style-name="ce26"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5" office:value-type="string">
            <text:p>Nr.</text:p>
          </table:table-cell>
          <table:table-cell table:style-name="ce27" office:value-type="string">
            <text:p>Teimi nimetus</text:p>
          </table:table-cell>
          <table:table-cell table:style-name="ce5" office:value-type="string">
            <text:p>Hind ilma KM-ta</text:p>
          </table:table-cell>
          <table:table-cell table:style-name="ce5" office:value-type="string">
            <text:p>Käibe- maks</text:p>
          </table:table-cell>
          <table:table-cell table:style-name="ce5" office:value-type="string">
            <text:p>Hind </text:p>
            <text:p>kokku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29" office:value-type="string">
            <text:p>Proovi ettevalmistus</text:p>
          </table:table-cell>
          <table:table-cell table:style-name="ce48"/>
          <table:table-cell table:style-name="ce57" table:number-columns-repeated="2"/>
          <table:table-cell table:number-columns-repeated="1019"/>
        </table:table-row>
        <table:table-row table:style-name="ro2">
          <table:table-cell/>
          <table:table-cell table:style-name="ce30" office:value-type="string">
            <text:p>Tähistamine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.</text:p>
          </table:table-cell>
          <table:table-cell table:style-name="ce31" office:value-type="string">
            <text:p>Proovi (niiskus,vesi) tähistamine - lisandub 1x</text:p>
          </table:table-cell>
          <table:table-cell office:value-type="string">
            <text:p>10 </text:p>
          </table:table-cell>
          <table:table-cell office:value-type="string">
            <text:p>2,00 </text:p>
          </table:table-cell>
          <table:table-cell office:value-type="string">
            <text:p>12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2.</text:p>
          </table:table-cell>
          <table:table-cell table:style-name="ce31" office:value-type="string">
            <text:p>Proovi (looduslik ja rikutud struktuur) tähistamine - </text:p>
            <text:p>lisandub 1x</text:p>
          </table:table-cell>
          <table:table-cell office:value-type="string">
            <text:p>20 </text:p>
          </table:table-cell>
          <table:table-cell office:value-type="string">
            <text:p>4,00 </text:p>
          </table:table-cell>
          <table:table-cell office:value-type="string">
            <text:p>24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3.</text:p>
          </table:table-cell>
          <table:table-cell table:style-name="ce31" office:value-type="string">
            <text:p>Pinnase visuaalne kirjeldus</text:p>
          </table:table-cell>
          <table:table-cell office:value-type="string">
            <text:p>35 </text:p>
          </table:table-cell>
          <table:table-cell office:value-type="string">
            <text:p>7,00 </text:p>
          </table:table-cell>
          <table:table-cell office:value-type="string">
            <text:p>42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4.</text:p>
          </table:table-cell>
          <table:table-cell table:style-name="ce31" office:value-type="string">
            <text:p>Pinnase värvuse määramine (Munselli järgi)</text:p>
          </table:table-cell>
          <table:table-cell office:value-type="string">
            <text:p>35 </text:p>
          </table:table-cell>
          <table:table-cell office:value-type="string">
            <text:p>7,00 </text:p>
          </table:table-cell>
          <table:table-cell office:value-type="string">
            <text:p>42,00 </text:p>
          </table:table-cell>
          <table:table-cell table:number-columns-repeated="1019"/>
        </table:table-row>
        <table:table-row table:style-name="ro2">
          <table:table-cell office:value-type="string">
            <text:p>5.</text:p>
          </table:table-cell>
          <table:table-cell table:style-name="ce31" office:value-type="string">
            <text:p>Pinnase katsetamine HCl-ga</text:p>
          </table:table-cell>
          <table:table-cell office:value-type="string">
            <text:p>10 </text:p>
          </table:table-cell>
          <table:table-cell office:value-type="string">
            <text:p>2,00 </text:p>
          </table:table-cell>
          <table:table-cell office:value-type="string">
            <text:p>12,00 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0" office:value-type="string">
            <text:p>Ettevalmistus</text:p>
          </table:table-cell>
          <table:table-cell table:number-columns-repeated="1022"/>
        </table:table-row>
        <table:table-row table:style-name="ro5">
          <table:table-cell table:style-name="ce9" office:value-type="string">
            <text:p>6.</text:p>
          </table:table-cell>
          <table:table-cell table:style-name="ce31" office:value-type="string">
            <text:p>Proovi ettevalmistus-kuivatamine, keskm.proov, sõelumine <text:s/>- <text:s/>alla 3 kg</text:p>
          </table:table-cell>
          <table:table-cell office:value-type="string">
            <text:p>55 </text:p>
          </table:table-cell>
          <table:table-cell office:value-type="string">
            <text:p>11,00 </text:p>
          </table:table-cell>
          <table:table-cell office:value-type="string">
            <text:p>66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7.</text:p>
          </table:table-cell>
          <table:table-cell table:style-name="ce31" office:value-type="string">
            <text:p>Proovi ettevalmistus - üle 3 kg proov <text:s/></text:p>
          </table:table-cell>
          <table:table-cell office:value-type="string">
            <text:p>105 </text:p>
          </table:table-cell>
          <table:table-cell office:value-type="string">
            <text:p>21,00 </text:p>
          </table:table-cell>
          <table:table-cell office:value-type="string">
            <text:p>126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8.</text:p>
          </table:table-cell>
          <table:table-cell table:style-name="ce31" office:value-type="string">
            <text:p>Proovi ettevalmistus - üle 10 kg proov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9.</text:p>
          </table:table-cell>
          <table:table-cell table:style-name="ce31" office:value-type="string">
            <text:p>Proovi ettevalmistus (poolkaljupinnas) - üle 3 kg proov <text:s/>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>
            <text:p>Eeltöötlus</text:p>
          </table:table-cell>
          <table:table-cell table:number-columns-repeated="1022"/>
        </table:table-row>
        <table:table-row table:style-name="ro5">
          <table:table-cell table:style-name="ce9" office:value-type="string">
            <text:p>10.</text:p>
          </table:table-cell>
          <table:table-cell table:style-name="ce31" office:value-type="string">
            <text:p>Eeltöötlus - proovikeha väljalõikamine (poolkaljupinnas) - </text:p>
            <text:p>1 punkt</text:p>
          </table:table-cell>
          <table:table-cell office:value-type="string">
            <text:p>60 </text:p>
          </table:table-cell>
          <table:table-cell office:value-type="string">
            <text:p>12,00 </text:p>
          </table:table-cell>
          <table:table-cell office:value-type="string">
            <text:p>72,00 </text:p>
          </table:table-cell>
          <table:table-cell table:number-columns-repeated="1019"/>
        </table:table-row>
        <table:table-row table:style-name="ro2">
          <table:table-cell office:value-type="string">
            <text:p>11.</text:p>
          </table:table-cell>
          <table:table-cell table:style-name="ce31" office:value-type="string">
            <text:p>Eeltöötlus - proovikeha lõikamine (kaljupinnas) - 1 punkt</text:p>
          </table:table-cell>
          <table:table-cell office:value-type="string">
            <text:p>110 </text:p>
          </table:table-cell>
          <table:table-cell office:value-type="string">
            <text:p>22,00 </text:p>
          </table:table-cell>
          <table:table-cell office:value-type="string">
            <text:p>132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2.</text:p>
          </table:table-cell>
          <table:table-cell table:style-name="ce31" office:value-type="string">
            <text:p>Eeltöötlus -etteantud tiheduse, niiskuse ja vee-</text:p>
            <text:p>küllastusega proov</text:p>
          </table:table-cell>
          <table:table-cell office:value-type="string">
            <text:p>60 </text:p>
          </table:table-cell>
          <table:table-cell office:value-type="string">
            <text:p>12,00 </text:p>
          </table:table-cell>
          <table:table-cell office:value-type="string">
            <text:p>72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3.</text:p>
          </table:table-cell>
          <table:table-cell table:style-name="ce31" office:value-type="string">
            <text:p>Eeltöötlus - maks. tihedusega proov (tihendatud <text:s/>Proctor-seadmega)</text:p>
          </table:table-cell>
          <table:table-cell office:value-type="string">
            <text:p>220 </text:p>
          </table:table-cell>
          <table:table-cell office:value-type="string">
            <text:p>44,00 </text:p>
          </table:table-cell>
          <table:table-cell office:value-type="string">
            <text:p>264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4.</text:p>
          </table:table-cell>
          <table:table-cell table:style-name="ce31" office:value-type="string">
            <text:p>Eeltöötlus - segude valmistamine</text:p>
          </table:table-cell>
          <table:table-cell office:value-type="string">
            <text:p>90 </text:p>
          </table:table-cell>
          <table:table-cell office:value-type="string">
            <text:p>18,00 </text:p>
          </table:table-cell>
          <table:table-cell office:value-type="string">
            <text:p>108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5.</text:p>
          </table:table-cell>
          <table:table-cell table:style-name="ce31" office:value-type="string">
            <text:p>Eeltöötlus - proovi veega küllastamine</text:p>
          </table:table-cell>
          <table:table-cell office:value-type="string">
            <text:p>30 </text:p>
          </table:table-cell>
          <table:table-cell office:value-type="string">
            <text:p>6,00 </text:p>
          </table:table-cell>
          <table:table-cell office:value-type="string">
            <text:p>36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6.</text:p>
          </table:table-cell>
          <table:table-cell table:style-name="ce31" office:value-type="string">
            <text:p>Eeltöötlus - põletamine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office:value-type="string">
            <text:p>17.</text:p>
          </table:table-cell>
          <table:table-cell table:style-name="ce31" office:value-type="string">
            <text:p>Proovi foto</text:p>
          </table:table-cell>
          <table:table-cell office:value-type="string">
            <text:p>35 </text:p>
          </table:table-cell>
          <table:table-cell office:value-type="string">
            <text:p>7,00 </text:p>
          </table:table-cell>
          <table:table-cell office:value-type="string">
            <text:p>42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8.</text:p>
          </table:table-cell>
          <table:table-cell table:style-name="ce31" office:value-type="string">
            <text:p>Laboris proovist niiskusproovi võtmine</text:p>
          </table:table-cell>
          <table:table-cell office:value-type="string">
            <text:p>10 </text:p>
          </table:table-cell>
          <table:table-cell office:value-type="string">
            <text:p>2,00 </text:p>
          </table:table-cell>
          <table:table-cell office:value-type="string">
            <text:p>12,00 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1"/>
          <table:table-cell table:number-columns-repeated="1022"/>
        </table:table-row>
        <table:table-row table:style-name="ro4">
          <table:table-cell table:style-name="ce9"/>
          <table:table-cell table:style-name="ce29" office:value-type="string">
            <text:p>Teimid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9" office:value-type="string">
            <text:p>1.</text:p>
          </table:table-cell>
          <table:table-cell table:style-name="ce32" office:value-type="string">
            <text:p>Veesisaldus</text:p>
          </table:table-cell>
          <table:table-cell office:value-type="string">
            <text:p>30 </text:p>
          </table:table-cell>
          <table:table-cell office:value-type="string">
            <text:p>6,00 </text:p>
          </table:table-cell>
          <table:table-cell office:value-type="string">
            <text:p>36,00 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>
            <text:p>Mahumass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.</text:p>
          </table:table-cell>
          <table:table-cell table:style-name="ce31" office:value-type="string">
            <text:p>Mahumass (lõikerõngas)</text:p>
          </table:table-cell>
          <table:table-cell office:value-type="string">
            <text:p>70 </text:p>
          </table:table-cell>
          <table:table-cell office:value-type="string">
            <text:p>14,00 </text:p>
          </table:table-cell>
          <table:table-cell office:value-type="string">
            <text:p>84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3.</text:p>
          </table:table-cell>
          <table:table-cell table:style-name="ce32" office:value-type="string">
            <text:p>Mahumass (parafiinimine) - 2x</text:p>
          </table:table-cell>
          <table:table-cell office:value-type="string">
            <text:p>155 </text:p>
          </table:table-cell>
          <table:table-cell office:value-type="string">
            <text:p>31,00 </text:p>
          </table:table-cell>
          <table:table-cell office:value-type="string">
            <text:p>186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4.</text:p>
          </table:table-cell>
          <table:table-cell table:style-name="ce32" office:value-type="string">
            <text:p>Mahumass (kaalumine vees; lineaarne mõõtmine)</text:p>
          </table:table-cell>
          <table:table-cell office:value-type="string">
            <text:p>70 </text:p>
          </table:table-cell>
          <table:table-cell office:value-type="string">
            <text:p>14,00 </text:p>
          </table:table-cell>
          <table:table-cell office:value-type="string">
            <text:p>84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5.</text:p>
          </table:table-cell>
          <table:table-cell table:style-name="ce32" office:value-type="string">
            <text:p>Puistemahumass - 3x</text:p>
          </table:table-cell>
          <table:table-cell office:value-type="string">
            <text:p>70 </text:p>
          </table:table-cell>
          <table:table-cell office:value-type="string">
            <text:p>14,00 </text:p>
          </table:table-cell>
          <table:table-cell office:value-type="string">
            <text:p>84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6.</text:p>
          </table:table-cell>
          <table:table-cell table:style-name="ce32" office:value-type="string">
            <text:p>Erimass - 2x</text:p>
          </table:table-cell>
          <table:table-cell office:value-type="string">
            <text:p>170 </text:p>
          </table:table-cell>
          <table:table-cell office:value-type="string">
            <text:p>34,00 </text:p>
          </table:table-cell>
          <table:table-cell office:value-type="string">
            <text:p>204,00 </text:p>
          </table:table-cell>
          <table:table-cell table:number-columns-repeated="1019"/>
        </table:table-row>
        <table:table-row table:style-name="ro2">
          <table:table-cell/>
          <table:table-cell table:style-name="ce32"/>
          <table:table-cell table:number-columns-repeated="1022"/>
        </table:table-row>
        <table:table-row table:style-name="ro2">
          <table:table-cell/>
          <table:table-cell table:style-name="ce33" office:value-type="string">
            <text:p>Atterbergi piirid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7.</text:p>
          </table:table-cell>
          <table:table-cell table:style-name="ce32" office:value-type="string">
            <text:p>Plastsuspiirid (GOST) - 2x</text:p>
          </table:table-cell>
          <table:table-cell office:value-type="string">
            <text:p>250 </text:p>
          </table:table-cell>
          <table:table-cell office:value-type="string">
            <text:p>50,00 </text:p>
          </table:table-cell>
          <table:table-cell office:value-type="string">
            <text:p>300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8.</text:p>
          </table:table-cell>
          <table:table-cell table:style-name="ce32" office:value-type="string">
            <text:p>Voolavuspiir (GOST) - 2x</text:p>
          </table:table-cell>
          <table:table-cell office:value-type="string">
            <text:p>120 </text:p>
          </table:table-cell>
          <table:table-cell office:value-type="string">
            <text:p>24,00 </text:p>
          </table:table-cell>
          <table:table-cell office:value-type="string">
            <text:p>144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9.</text:p>
          </table:table-cell>
          <table:table-cell table:style-name="ce32" office:value-type="string">
            <text:p>Plastsuspiirid <text:s/>(CEN ISO - Casagrande, rootsi koonus)</text:p>
          </table:table-cell>
          <table:table-cell office:value-type="string">
            <text:p>325 </text:p>
          </table:table-cell>
          <table:table-cell office:value-type="string">
            <text:p>65,00 </text:p>
          </table:table-cell>
          <table:table-cell office:value-type="string">
            <text:p>390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0.</text:p>
          </table:table-cell>
          <table:table-cell table:style-name="ce32" office:value-type="string">
            <text:p>Voolavuspiir (CEN ISO - Casagrande, rootsi koonus)</text:p>
          </table:table-cell>
          <table:table-cell office:value-type="string">
            <text:p>195 </text:p>
          </table:table-cell>
          <table:table-cell office:value-type="string">
            <text:p>39,00 </text:p>
          </table:table-cell>
          <table:table-cell office:value-type="string">
            <text:p>234,00 </text:p>
          </table:table-cell>
          <table:table-cell table:number-columns-repeated="1019"/>
        </table:table-row>
        <table:table-row table:style-name="ro2">
          <table:table-cell office:value-type="string">
            <text:p>11.</text:p>
          </table:table-cell>
          <table:table-cell table:style-name="ce32" office:value-type="string">
            <text:p>Rullimispiir - 2x</text:p>
          </table:table-cell>
          <table:table-cell office:value-type="string">
            <text:p>130 </text:p>
          </table:table-cell>
          <table:table-cell office:value-type="string">
            <text:p>26,00 </text:p>
          </table:table-cell>
          <table:table-cell office:value-type="string">
            <text:p>156,00 </text:p>
          </table:table-cell>
          <table:table-cell table:number-columns-repeated="1019"/>
        </table:table-row>
        <table:table-row table:style-name="ro2">
          <table:table-cell office:value-type="string">
            <text:p>12.</text:p>
          </table:table-cell>
          <table:table-cell table:style-name="ce32" office:value-type="string">
            <text:p>Atterbergi piiride ümberarvutus</text:p>
          </table:table-cell>
          <table:table-cell office:value-type="string">
            <text:p>35 </text:p>
          </table:table-cell>
          <table:table-cell office:value-type="string">
            <text:p>7,00 </text:p>
          </table:table-cell>
          <table:table-cell office:value-type="string">
            <text:p>42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3.</text:p>
          </table:table-cell>
          <table:table-cell table:style-name="ce32" office:value-type="string">
            <text:p>Konsistents, nihketugevus (Boitšenko, <text:s/>rootsi koonus)</text:p>
          </table:table-cell>
          <table:table-cell office:value-type="string">
            <text:p>90 </text:p>
          </table:table-cell>
          <table:table-cell office:value-type="string">
            <text:p>18,00 </text:p>
          </table:table-cell>
          <table:table-cell office:value-type="string">
            <text:p>108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14.</text:p>
          </table:table-cell>
          <table:table-cell table:style-name="ce32" office:value-type="string">
            <text:p>Tundlikkustegur</text:p>
          </table:table-cell>
          <table:table-cell office:value-type="string">
            <text:p>105 </text:p>
          </table:table-cell>
          <table:table-cell office:value-type="string">
            <text:p>21,00 </text:p>
          </table:table-cell>
          <table:table-cell office:value-type="string">
            <text:p>126,00 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4"/>
          <table:table-cell table:style-name="ce50" table:number-columns-repeated="3"/>
          <table:table-cell table:number-columns-repeated="1019"/>
        </table:table-row>
        <table:table-row table:style-name="ro2">
          <table:table-cell/>
          <table:table-cell table:style-name="ce33" office:value-type="string">
            <text:p>Lõimis ( GOST, Euro, <text:s/>ehitusmaterjalid jm.)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5.</text:p>
          </table:table-cell>
          <table:table-cell office:value-type="string">
            <text:p>60...0,002 mm (sõel, pipett , graafik) - GOST, CEN ISO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6.</text:p>
          </table:table-cell>
          <table:table-cell office:value-type="string">
            <text:p>10(20)...0,002 mm (sõel, pipett, graafik) - GOST, <text:s/>CEN ISO</text:p>
          </table:table-cell>
          <table:table-cell office:value-type="string">
            <text:p>560 </text:p>
          </table:table-cell>
          <table:table-cell office:value-type="string">
            <text:p>112,00 </text:p>
          </table:table-cell>
          <table:table-cell office:value-type="string">
            <text:p>672,00 </text:p>
          </table:table-cell>
          <table:table-cell table:number-columns-repeated="1019"/>
        </table:table-row>
        <table:table-row table:style-name="ro2">
          <table:table-cell office:value-type="string">
            <text:p>17.</text:p>
          </table:table-cell>
          <table:table-cell office:value-type="string">
            <text:p>2...0,002 mm (sõel, pipett, graafik) - GOST, CEN ISO</text:p>
          </table:table-cell>
          <table:table-cell office:value-type="string">
            <text:p>495 </text:p>
          </table:table-cell>
          <table:table-cell office:value-type="string">
            <text:p>99,00 </text:p>
          </table:table-cell>
          <table:table-cell office:value-type="string">
            <text:p>594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8.</text:p>
          </table:table-cell>
          <table:table-cell office:value-type="string">
            <text:p>60...0,05(0,06) mm (sõel pesemisega, graafik) - </text:p>
            <text:p>GOST, CEN ISO</text:p>
          </table:table-cell>
          <table:table-cell office:value-type="string">
            <text:p>430 </text:p>
          </table:table-cell>
          <table:table-cell office:value-type="string">
            <text:p>86,00 </text:p>
          </table:table-cell>
          <table:table-cell office:value-type="string">
            <text:p>516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8.</text:p>
          </table:table-cell>
          <table:table-cell office:value-type="string">
            <text:p>10(20)...0,05(0,06) mm (sõel pesemisega, graafik) - </text:p>
            <text:p>GOST, CEN ISO</text:p>
          </table:table-cell>
          <table:table-cell office:value-type="string">
            <text:p>295 </text:p>
          </table:table-cell>
          <table:table-cell office:value-type="string">
            <text:p>59,00 </text:p>
          </table:table-cell>
          <table:table-cell office:value-type="string">
            <text:p>354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19.</text:p>
          </table:table-cell>
          <table:table-cell office:value-type="string">
            <text:p>10(20)...0,002 mm (sõel, pipett, graafik, Pm arvutus) - ehitusmaterjal</text:p>
          </table:table-cell>
          <table:table-cell office:value-type="string">
            <text:p>810 </text:p>
          </table:table-cell>
          <table:table-cell office:value-type="string">
            <text:p>162,00 </text:p>
          </table:table-cell>
          <table:table-cell office:value-type="string">
            <text:p>972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20.</text:p>
          </table:table-cell>
          <table:table-cell office:value-type="string">
            <text:p>70...0,002 mm (sõel, pipett, graafik, Pm arvutus) -</text:p>
            <text:p>ehitusmaterjal <text:s/></text:p>
          </table:table-cell>
          <table:table-cell office:value-type="string">
            <text:p>980 </text:p>
          </table:table-cell>
          <table:table-cell office:value-type="string">
            <text:p>196,00 </text:p>
          </table:table-cell>
          <table:table-cell office:value-type="string">
            <text:p>1 176,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21.</text:p>
          </table:table-cell>
          <table:table-cell office:value-type="string">
            <text:p>5...0,05 mm (sõel pesemisega, graafik, Pm arvutus) - ehitusmaterjal <text:s/></text:p>
          </table:table-cell>
          <table:table-cell office:value-type="string">
            <text:p>550 </text:p>
          </table:table-cell>
          <table:table-cell office:value-type="string">
            <text:p>110,00 </text:p>
          </table:table-cell>
          <table:table-cell office:value-type="string">
            <text:p>660,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22.</text:p>
          </table:table-cell>
          <table:table-cell office:value-type="string">
            <text:p>Sõela fraktsioon</text:p>
          </table:table-cell>
          <table:table-cell office:value-type="string">
            <text:p>40 </text:p>
          </table:table-cell>
          <table:table-cell office:value-type="string">
            <text:p>8,00 </text:p>
          </table:table-cell>
          <table:table-cell office:value-type="string">
            <text:p>48,00 </text:p>
          </table:table-cell>
          <table:table-cell table:number-columns-repeated="1019"/>
        </table:table-row>
        <table:table-row table:style-name="ro2">
          <table:table-cell office:value-type="string">
            <text:p>23.</text:p>
          </table:table-cell>
          <table:table-cell office:value-type="string">
            <text:p>Pipeti fraktsioon</text:p>
          </table:table-cell>
          <table:table-cell office:value-type="string">
            <text:p>65 </text:p>
          </table:table-cell>
          <table:table-cell office:value-type="string">
            <text:p>13,00 </text:p>
          </table:table-cell>
          <table:table-cell office:value-type="string">
            <text:p>78,00 </text:p>
          </table:table-cell>
          <table:table-cell table:number-columns-repeated="1019"/>
        </table:table-row>
        <table:table-row table:style-name="ro2">
          <table:table-cell office:value-type="string">
            <text:p>24.</text:p>
          </table:table-cell>
          <table:table-cell office:value-type="string">
            <text:p>Disperssusastme arvutus</text:p>
          </table:table-cell>
          <table:table-cell office:value-type="string">
            <text:p>75 </text:p>
          </table:table-cell>
          <table:table-cell office:value-type="string">
            <text:p>15,00 </text:p>
          </table:table-cell>
          <table:table-cell office:value-type="string">
            <text:p>90,00 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25.</text:p>
          </table:table-cell>
          <table:table-cell table:style-name="ce36" office:value-type="string">
            <text:p>Jämepurru &gt; 2 mm sisaldus niiskusproovis, uue niiskuse arvutus k = 1,05</text:p>
          </table:table-cell>
          <table:table-cell office:value-type="string">
            <text:p>40 </text:p>
          </table:table-cell>
          <table:table-cell office:value-type="string">
            <text:p>8,00 </text:p>
          </table:table-cell>
          <table:table-cell office:value-type="string">
            <text:p>48,00 </text:p>
          </table:table-cell>
          <table:table-cell table:number-columns-repeated="1019"/>
        </table:table-row>
        <table:table-row table:style-name="ro2">
          <table:table-cell office:value-type="string">
            <text:p>26.</text:p>
          </table:table-cell>
          <table:table-cell office:value-type="string">
            <text:p>Pinnase liigitus lõimise ja plastsuse järgi - 1 proov</text:p>
          </table:table-cell>
          <table:table-cell office:value-type="string">
            <text:p>35 </text:p>
          </table:table-cell>
          <table:table-cell office:value-type="string">
            <text:p>7,00 </text:p>
          </table:table-cell>
          <table:table-cell office:value-type="string">
            <text:p>42,00 </text:p>
          </table:table-cell>
          <table:table-cell table:number-columns-repeated="1019"/>
        </table:table-row>
        <table:table-row table:style-name="ro2">
          <table:table-cell office:value-type="string">
            <text:p>27.</text:p>
          </table:table-cell>
          <table:table-cell office:value-type="string">
            <text:p>Peenosiste hindamine - metüleensinise katse</text:p>
          </table:table-cell>
          <table:table-cell office:value-type="string">
            <text:p>165 </text:p>
          </table:table-cell>
          <table:table-cell office:value-type="string">
            <text:p>33,00 </text:p>
          </table:table-cell>
          <table:table-cell office:value-type="string">
            <text:p>198,00 </text:p>
          </table:table-cell>
          <table:table-cell table:number-columns-repeated="1019"/>
        </table:table-row>
        <table:table-row table:style-name="ro2">
          <table:table-cell office:value-type="string">
            <text:p>28.</text:p>
          </table:table-cell>
          <table:table-cell office:value-type="string">
            <text:p>Peeosiste hindamine - liiva ekvivalent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office:value-type="string">
            <text:p>Tihedusaste </text:p>
          </table:table-cell>
          <table:table-cell table:number-columns-repeated="1022"/>
        </table:table-row>
        <table:table-row table:style-name="ro2">
          <table:table-cell office:value-type="string">
            <text:p>29.</text:p>
          </table:table-cell>
          <table:table-cell office:value-type="string">
            <text:p>Tihedusaste (kohev, tihe mahumass)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/>
          <table:table-cell table:style-name="ce37" office:value-type="string">
            <text:p>Maksimaalne tihedus optimaalse veesisalduse juures </text:p>
          </table:table-cell>
          <table:table-cell table:number-columns-repeated="1022"/>
        </table:table-row>
        <table:table-row table:style-name="ro2">
          <table:table-cell office:value-type="string">
            <text:p>30.1.</text:p>
          </table:table-cell>
          <table:table-cell office:value-type="string">
            <text:p>a) tihendamise raskus 2,5 kg - 3 kihti - stand. Proctorteim</text:p>
          </table:table-cell>
          <table:table-cell table:number-columns-repeated="1022"/>
        </table:table-row>
        <table:table-row table:style-name="ro2">
          <table:table-cell office:value-type="string">
            <text:p>30.1.1.</text:p>
          </table:table-cell>
          <table:table-cell office:value-type="string">
            <text:p><text:s text:c="24"/>6 astet (liivpinnas)</text:p>
          </table:table-cell>
          <table:table-cell office:value-type="string">
            <text:p>980 </text:p>
          </table:table-cell>
          <table:table-cell office:value-type="string">
            <text:p>196,00 </text:p>
          </table:table-cell>
          <table:table-cell office:value-type="string">
            <text:p>1 176,00 </text:p>
          </table:table-cell>
          <table:table-cell table:number-columns-repeated="1019"/>
        </table:table-row>
        <table:table-row table:style-name="ro2">
          <table:table-cell office:value-type="string">
            <text:p>30.1.2.</text:p>
          </table:table-cell>
          <table:table-cell office:value-type="string">
            <text:p><text:s text:c="24"/>lisaaste (liivpinnas)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office:value-type="string">
            <text:p>30.1.3.</text:p>
          </table:table-cell>
          <table:table-cell office:value-type="string">
            <text:p><text:s text:c="24"/>6 astet (savipinnas)</text:p>
          </table:table-cell>
          <table:table-cell office:value-type="string">
            <text:p>1 815 </text:p>
          </table:table-cell>
          <table:table-cell office:value-type="string">
            <text:p>363,00 </text:p>
          </table:table-cell>
          <table:table-cell office:value-type="string">
            <text:p>2 178,00 </text:p>
          </table:table-cell>
          <table:table-cell table:number-columns-repeated="1019"/>
        </table:table-row>
        <table:table-row table:style-name="ro2">
          <table:table-cell office:value-type="string">
            <text:p>30.1.4.</text:p>
          </table:table-cell>
          <table:table-cell office:value-type="string">
            <text:p><text:s text:c="24"/>lisaaste (savipinnas)</text:p>
          </table:table-cell>
          <table:table-cell office:value-type="string">
            <text:p>305 </text:p>
          </table:table-cell>
          <table:table-cell office:value-type="string">
            <text:p>61,00 </text:p>
          </table:table-cell>
          <table:table-cell office:value-type="string">
            <text:p>366,00 </text:p>
          </table:table-cell>
          <table:table-cell table:number-columns-repeated="1019"/>
        </table:table-row>
        <table:table-row table:style-name="ro2">
          <table:table-cell office:value-type="string">
            <text:p>30.2.</text:p>
          </table:table-cell>
          <table:table-cell office:value-type="string">
            <text:p>b) tihendamise raskus 4,5 kg, 5 kihti - mod. Proctorteim</text:p>
          </table:table-cell>
          <table:table-cell table:style-name="ce51" office:value-type="string" table:number-columns-spanned="3" table:number-rows-spanned="1">
            <text:p>k = 1,5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table:style-name="ce12"/>
          <table:table-cell table:style-name="ce38"/>
          <table:table-cell table:number-columns-repeated="1022"/>
        </table:table-row>
        <table:table-row table:style-name="ro4">
          <table:table-cell table:style-name="ce12"/>
          <table:table-cell table:style-name="ce29" office:value-type="string">
            <text:p>Vesiomaduse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.</text:p>
          </table:table-cell>
          <table:table-cell office:value-type="string">
            <text:p>Leondumine</text:p>
          </table:table-cell>
          <table:table-cell office:value-type="string">
            <text:p>240 </text:p>
          </table:table-cell>
          <table:table-cell office:value-type="string">
            <text:p>48,00 </text:p>
          </table:table-cell>
          <table:table-cell office:value-type="string">
            <text:p>288,00 </text:p>
          </table:table-cell>
          <table:table-cell table:number-columns-repeated="1019"/>
        </table:table-row>
        <table:table-row table:style-name="ro2">
          <table:table-cell office:value-type="string">
            <text:p>2.</text:p>
          </table:table-cell>
          <table:table-cell office:value-type="string">
            <text:p>Pundumine</text:p>
          </table:table-cell>
          <table:table-cell office:value-type="string">
            <text:p>360 </text:p>
          </table:table-cell>
          <table:table-cell office:value-type="string">
            <text:p>72,00 </text:p>
          </table:table-cell>
          <table:table-cell office:value-type="string">
            <text:p>432,00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" office:value-type="string">
            <text:p>Filtratsioon</text:p>
          </table:table-cell>
          <table:table-cell table:number-columns-repeated="1022"/>
        </table:table-row>
        <table:table-row table:style-name="ro2">
          <table:table-cell office:value-type="string">
            <text:p>3.</text:p>
          </table:table-cell>
          <table:table-cell office:value-type="string">
            <text:p>Filtratsioon - ap. KF - (liivpinnas) - keskmine proov</text:p>
          </table:table-cell>
          <table:table-cell office:value-type="string">
            <text:p>175 </text:p>
          </table:table-cell>
          <table:table-cell office:value-type="string">
            <text:p>35,00 </text:p>
          </table:table-cell>
          <table:table-cell office:value-type="string">
            <text:p>210,00 </text:p>
          </table:table-cell>
          <table:table-cell table:number-columns-repeated="1019"/>
        </table:table-row>
        <table:table-row table:style-name="ro2">
          <table:table-cell office:value-type="string">
            <text:p>4.</text:p>
          </table:table-cell>
          <table:table-cell office:value-type="string">
            <text:p><text:s text:c="35"/>tihe, kohev proov</text:p>
          </table:table-cell>
          <table:table-cell office:value-type="string">
            <text:p>265 </text:p>
          </table:table-cell>
          <table:table-cell office:value-type="string">
            <text:p>53,00 </text:p>
          </table:table-cell>
          <table:table-cell office:value-type="string">
            <text:p>318,00 </text:p>
          </table:table-cell>
          <table:table-cell table:number-columns-repeated="1019"/>
        </table:table-row>
        <table:table-row table:style-name="ro2">
          <table:table-cell office:value-type="string">
            <text:p>5.</text:p>
          </table:table-cell>
          <table:table-cell office:value-type="string">
            <text:p>Filtratsioon - valamiskatse (jämepurdpinnas)</text:p>
          </table:table-cell>
          <table:table-cell office:value-type="string">
            <text:p>210 </text:p>
          </table:table-cell>
          <table:table-cell office:value-type="string">
            <text:p>42,00 </text:p>
          </table:table-cell>
          <table:table-cell office:value-type="string">
            <text:p>252,00 </text:p>
          </table:table-cell>
          <table:table-cell table:number-columns-repeated="1019"/>
        </table:table-row>
        <table:table-row table:style-name="ro5">
          <table:table-cell office:value-type="string">
            <text:p>6.</text:p>
          </table:table-cell>
          <table:table-cell office:value-type="string">
            <text:p>Filtratsioon ödomeetris (savipinnas) - koormatud </text:p>
            <text:p>2 astmega</text:p>
          </table:table-cell>
          <table:table-cell office:value-type="string">
            <text:p>810 </text:p>
          </table:table-cell>
          <table:table-cell office:value-type="string">
            <text:p>162,00 </text:p>
          </table:table-cell>
          <table:table-cell office:value-type="string">
            <text:p>972,00 </text:p>
          </table:table-cell>
          <table:table-cell table:number-columns-repeated="1019"/>
        </table:table-row>
        <table:table-row table:style-name="ro2">
          <table:table-cell office:value-type="string">
            <text:p>7.</text:p>
          </table:table-cell>
          <table:table-cell office:value-type="string">
            <text:p>Filtratsioon survekambris (liivpinnas)</text:p>
          </table:table-cell>
          <table:table-cell office:value-type="string">
            <text:p>650 </text:p>
          </table:table-cell>
          <table:table-cell office:value-type="string">
            <text:p>130,00 </text:p>
          </table:table-cell>
          <table:table-cell office:value-type="string">
            <text:p>780,00 </text:p>
          </table:table-cell>
          <table:table-cell table:number-columns-repeated="1019"/>
        </table:table-row>
        <table:table-row table:style-name="ro5">
          <table:table-cell office:value-type="string">
            <text:p>8.</text:p>
          </table:table-cell>
          <table:table-cell office:value-type="string">
            <text:p>Filtratsioon survekambris (liivpinnas) - tihendatud </text:p>
            <text:p>Proctor-seadmega</text:p>
          </table:table-cell>
          <table:table-cell office:value-type="string">
            <text:p>880 </text:p>
          </table:table-cell>
          <table:table-cell office:value-type="string">
            <text:p>176,00 </text:p>
          </table:table-cell>
          <table:table-cell office:value-type="string">
            <text:p>1 056,00 </text:p>
          </table:table-cell>
          <table:table-cell table:number-columns-repeated="1019"/>
        </table:table-row>
        <table:table-row table:style-name="ro2">
          <table:table-cell office:value-type="string">
            <text:p>9.</text:p>
          </table:table-cell>
          <table:table-cell office:value-type="string">
            <text:p>Filtratsioon survekambris (savipinnas)</text:p>
          </table:table-cell>
          <table:table-cell office:value-type="string">
            <text:p>1 100 </text:p>
          </table:table-cell>
          <table:table-cell office:value-type="string">
            <text:p>220,00 </text:p>
          </table:table-cell>
          <table:table-cell office:value-type="string">
            <text:p>1 320,00 </text:p>
          </table:table-cell>
          <table:table-cell table:number-columns-repeated="1019"/>
        </table:table-row>
        <table:table-row table:style-name="ro5">
          <table:table-cell office:value-type="string">
            <text:p>10.</text:p>
          </table:table-cell>
          <table:table-cell office:value-type="string">
            <text:p>Filtratsioon survekambris (savipinnas) - tihendatud </text:p>
            <text:p>Proctor-seadmega</text:p>
          </table:table-cell>
          <table:table-cell office:value-type="string">
            <text:p>1 320 </text:p>
          </table:table-cell>
          <table:table-cell office:value-type="string">
            <text:p>264,00 </text:p>
          </table:table-cell>
          <table:table-cell office:value-type="string">
            <text:p>1 584,00 </text:p>
          </table:table-cell>
          <table:table-cell table:number-columns-repeated="1019"/>
        </table:table-row>
        <table:table-row table:style-name="ro2">
          <table:table-cell office:value-type="string">
            <text:p>11.</text:p>
          </table:table-cell>
          <table:table-cell office:value-type="string">
            <text:p>Kleepuvus - 5 astet</text:p>
          </table:table-cell>
          <table:table-cell office:value-type="string">
            <text:p>835 </text:p>
          </table:table-cell>
          <table:table-cell office:value-type="string">
            <text:p>167,00 </text:p>
          </table:table-cell>
          <table:table-cell office:value-type="string">
            <text:p>1 002,00 </text:p>
          </table:table-cell>
          <table:table-cell table:number-columns-repeated="1019"/>
        </table:table-row>
        <table:table-row table:style-name="ro2">
          <table:table-cell office:value-type="string">
            <text:p>12.</text:p>
          </table:table-cell>
          <table:table-cell office:value-type="string">
            <text:p>Külmakerge</text:p>
          </table:table-cell>
          <table:table-cell office:value-type="string">
            <text:p>275 </text:p>
          </table:table-cell>
          <table:table-cell office:value-type="string">
            <text:p>55,00 </text:p>
          </table:table-cell>
          <table:table-cell office:value-type="string">
            <text:p>330,00 </text:p>
          </table:table-cell>
          <table:table-cell table:number-columns-repeated="1019"/>
        </table:table-row>
        <table:table-row table:style-name="ro2">
          <table:table-cell office:value-type="string">
            <text:p>13.</text:p>
          </table:table-cell>
          <table:table-cell office:value-type="string">
            <text:p>Kapillaartõus</text:p>
          </table:table-cell>
          <table:table-cell office:value-type="string">
            <text:p>275 </text:p>
          </table:table-cell>
          <table:table-cell office:value-type="string">
            <text:p>55,00 </text:p>
          </table:table-cell>
          <table:table-cell office:value-type="string">
            <text:p>330,00 </text:p>
          </table:table-cell>
          <table:table-cell table:number-columns-repeated="1019"/>
        </table:table-row>
        <table:table-row table:style-name="ro2">
          <table:table-cell office:value-type="string">
            <text:p>14.</text:p>
          </table:table-cell>
          <table:table-cell office:value-type="string">
            <text:p>Veeimavus</text:p>
          </table:table-cell>
          <table:table-cell office:value-type="string">
            <text:p>350 </text:p>
          </table:table-cell>
          <table:table-cell office:value-type="string">
            <text:p>70,00 </text:p>
          </table:table-cell>
          <table:table-cell office:value-type="string">
            <text:p>420,00 </text:p>
          </table:table-cell>
          <table:table-cell table:number-columns-repeated="1019"/>
        </table:table-row>
        <table:table-row table:style-name="ro2">
          <table:table-cell office:value-type="string">
            <text:p>15.</text:p>
          </table:table-cell>
          <table:table-cell office:value-type="string">
            <text:p>Maksimaalne molekulaarne veemahutavus</text:p>
          </table:table-cell>
          <table:table-cell office:value-type="string">
            <text:p>90 </text:p>
          </table:table-cell>
          <table:table-cell office:value-type="string">
            <text:p>18,00 </text:p>
          </table:table-cell>
          <table:table-cell office:value-type="string">
            <text:p>108,00 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39" office:value-type="string">
            <text:p>Hinnas sisaldub proovi veesisaldus enne ja pärast teimi ning mahumass</text:p>
          </table:table-cell>
          <table:table-cell table:style-name="ce50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2"/>
          <table:table-cell table:style-name="ce29" office:value-type="string">
            <text:p>Keemia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38"/>
          <table:table-cell table:number-columns-repeated="1022"/>
        </table:table-row>
        <table:table-row table:style-name="ro2">
          <table:table-cell office:value-type="string">
            <text:p>1.</text:p>
          </table:table-cell>
          <table:table-cell office:value-type="string">
            <text:p>Kuumutuskadu, tuhasus 550°C juures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office:value-type="string">
            <text:p>2.</text:p>
          </table:table-cell>
          <table:table-cell office:value-type="string">
            <text:p>Lagunemisaste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37" office:value-type="string">
            <text:p>Orgaaniline aine </text:p>
          </table:table-cell>
          <table:table-cell table:number-columns-repeated="1022"/>
        </table:table-row>
        <table:table-row table:style-name="ro2">
          <table:table-cell office:value-type="string">
            <text:p>3.</text:p>
          </table:table-cell>
          <table:table-cell office:value-type="string">
            <text:p>Orgaaniline aine (oksüdeerimine) - 2x</text:p>
          </table:table-cell>
          <table:table-cell office:value-type="string">
            <text:p>170 </text:p>
          </table:table-cell>
          <table:table-cell office:value-type="string">
            <text:p>34,00 </text:p>
          </table:table-cell>
          <table:table-cell office:value-type="string">
            <text:p>204,00 </text:p>
          </table:table-cell>
          <table:table-cell table:number-columns-repeated="1019"/>
        </table:table-row>
        <table:table-row table:style-name="ro2">
          <table:table-cell office:value-type="string">
            <text:p>4.</text:p>
          </table:table-cell>
          <table:table-cell office:value-type="string">
            <text:p>Orgaaniline aine (etaloni järgi)</text:p>
          </table:table-cell>
          <table:table-cell office:value-type="string">
            <text:p>95 </text:p>
          </table:table-cell>
          <table:table-cell office:value-type="string">
            <text:p>19,00 </text:p>
          </table:table-cell>
          <table:table-cell office:value-type="string">
            <text:p>114,00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37" office:value-type="string">
            <text:p>Karbonaatsus</text:p>
          </table:table-cell>
          <table:table-cell table:number-columns-repeated="1022"/>
        </table:table-row>
        <table:table-row table:style-name="ro2">
          <table:table-cell office:value-type="string">
            <text:p>5.</text:p>
          </table:table-cell>
          <table:table-cell office:value-type="string">
            <text:p>Karbonaatsus (ekspress) - 2x</text:p>
          </table:table-cell>
          <table:table-cell office:value-type="string">
            <text:p>175 </text:p>
          </table:table-cell>
          <table:table-cell office:value-type="string">
            <text:p>35,00 </text:p>
          </table:table-cell>
          <table:table-cell office:value-type="string">
            <text:p>210,00 </text:p>
          </table:table-cell>
          <table:table-cell table:number-columns-repeated="1019"/>
        </table:table-row>
        <table:table-row table:style-name="ro2">
          <table:table-cell office:value-type="string">
            <text:p>6.</text:p>
          </table:table-cell>
          <table:table-cell office:value-type="string">
            <text:p>Karbonaatsus (kaltsimeeter)</text:p>
          </table:table-cell>
          <table:table-cell office:value-type="string">
            <text:p>160 </text:p>
          </table:table-cell>
          <table:table-cell office:value-type="string">
            <text:p>32,00 </text:p>
          </table:table-cell>
          <table:table-cell office:value-type="string">
            <text:p>192,00 </text:p>
          </table:table-cell>
          <table:table-cell table:number-columns-repeated="1019"/>
        </table:table-row>
        <table:table-row table:style-name="ro2">
          <table:table-cell office:value-type="string">
            <text:p>7.</text:p>
          </table:table-cell>
          <table:table-cell office:value-type="string">
            <text:p>Terase korrosioon (kaalukadu; eritakistus)</text:p>
          </table:table-cell>
          <table:table-cell office:value-type="string">
            <text:p>175 </text:p>
          </table:table-cell>
          <table:table-cell office:value-type="string">
            <text:p>35,00 </text:p>
          </table:table-cell>
          <table:table-cell office:value-type="string">
            <text:p>210,00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37" office:value-type="string">
            <text:p>Vesileotis pinnase agressiivsuse määramiseks</text:p>
          </table:table-cell>
          <table:table-cell office:value-type="string">
            <text:p>95 </text:p>
          </table:table-cell>
          <table:table-cell office:value-type="string">
            <text:p>19,00 </text:p>
          </table:table-cell>
          <table:table-cell office:value-type="string">
            <text:p>114,00 </text:p>
          </table:table-cell>
          <table:table-cell table:number-columns-repeated="1019"/>
        </table:table-row>
        <table:table-row table:style-name="ro2">
          <table:table-cell office:value-type="string">
            <text:p>8.</text:p>
          </table:table-cell>
          <table:table-cell office:value-type="string">
            <text:p>Kloriidid </text:p>
          </table:table-cell>
          <table:table-cell office:value-type="string">
            <text:p>85 </text:p>
          </table:table-cell>
          <table:table-cell office:value-type="string">
            <text:p>17,00 </text:p>
          </table:table-cell>
          <table:table-cell office:value-type="string">
            <text:p>102,00 </text:p>
          </table:table-cell>
          <table:table-cell table:number-columns-repeated="1019"/>
        </table:table-row>
        <table:table-row table:style-name="ro2">
          <table:table-cell office:value-type="string">
            <text:p>9.</text:p>
          </table:table-cell>
          <table:table-cell office:value-type="string">
            <text:p>Sulfaadid </text:p>
          </table:table-cell>
          <table:table-cell office:value-type="string">
            <text:p>150 </text:p>
          </table:table-cell>
          <table:table-cell office:value-type="string">
            <text:p>30,00 </text:p>
          </table:table-cell>
          <table:table-cell office:value-type="string">
            <text:p>180,00 </text:p>
          </table:table-cell>
          <table:table-cell table:number-columns-repeated="1019"/>
        </table:table-row>
        <table:table-row table:style-name="ro2">
          <table:table-cell office:value-type="string">
            <text:p>10.</text:p>
          </table:table-cell>
          <table:table-cell office:value-type="string">
            <text:p>pH</text:p>
          </table:table-cell>
          <table:table-cell office:value-type="string">
            <text:p>35 </text:p>
          </table:table-cell>
          <table:table-cell office:value-type="string">
            <text:p>7,00 </text:p>
          </table:table-cell>
          <table:table-cell office:value-type="string">
            <text:p>42,00 </text:p>
          </table:table-cell>
          <table:table-cell table:number-columns-repeated="1019"/>
        </table:table-row>
        <table:table-row table:style-name="ro2">
          <table:table-cell office:value-type="string">
            <text:p>11.</text:p>
          </table:table-cell>
          <table:table-cell office:value-type="string">
            <text:p>Orgaaniline aine </text:p>
          </table:table-cell>
          <table:table-cell office:value-type="string">
            <text:p>115 </text:p>
          </table:table-cell>
          <table:table-cell office:value-type="string">
            <text:p>23,00 </text:p>
          </table:table-cell>
          <table:table-cell office:value-type="string">
            <text:p>138,00 </text:p>
          </table:table-cell>
          <table:table-cell table:number-columns-repeated="1019"/>
        </table:table-row>
        <table:table-row table:style-name="ro2">
          <table:table-cell office:value-type="string">
            <text:p>12.</text:p>
          </table:table-cell>
          <table:table-cell office:value-type="string">
            <text:p>Üldraud </text:p>
          </table:table-cell>
          <table:table-cell office:value-type="string">
            <text:p>75 </text:p>
          </table:table-cell>
          <table:table-cell office:value-type="string">
            <text:p>15,00 </text:p>
          </table:table-cell>
          <table:table-cell office:value-type="string">
            <text:p>90,00 </text:p>
          </table:table-cell>
          <table:table-cell table:number-columns-repeated="1019"/>
        </table:table-row>
        <table:table-row table:style-name="ro2">
          <table:table-cell office:value-type="string">
            <text:p>13.</text:p>
          </table:table-cell>
          <table:table-cell office:value-type="string">
            <text:p>Nitraadid </text:p>
          </table:table-cell>
          <table:table-cell office:value-type="string">
            <text:p>75 </text:p>
          </table:table-cell>
          <table:table-cell office:value-type="string">
            <text:p>15,00 </text:p>
          </table:table-cell>
          <table:table-cell office:value-type="string">
            <text:p>90,00 </text:p>
          </table:table-cell>
          <table:table-cell table:number-columns-repeated="1019"/>
        </table:table-row>
        <table:table-row table:style-name="ro6">
          <table:table-cell office:value-type="string">
            <text:p>14.</text:p>
          </table:table-cell>
          <table:table-cell office:value-type="string">
            <text:p>Pinnasevee analüüs, agr. CO<text:span text:style-name="T2">2</text:span><text:span text:style-name="T3">, <text:s/></text:span><text:span text:style-name="T3">agressiivsu</text:span><text:span text:style-name="T3">se hinnang</text:span></text:p>
          </table:table-cell>
          <table:table-cell office:value-type="string">
            <text:p>660 </text:p>
          </table:table-cell>
          <table:table-cell office:value-type="string">
            <text:p>132,00 </text:p>
          </table:table-cell>
          <table:table-cell office:value-type="string">
            <text:p>792,00 </text:p>
          </table:table-cell>
          <table:table-cell table:number-columns-repeated="1019"/>
        </table:table-row>
        <table:table-row table:style-name="ro6">
          <table:table-cell office:value-type="string">
            <text:p>15.</text:p>
          </table:table-cell>
          <table:table-cell office:value-type="string">
            <text:p>Agressiivne CO<text:span text:style-name="T2">2</text:span></text:p>
          </table:table-cell>
          <table:table-cell office:value-type="string">
            <text:p>125 </text:p>
          </table:table-cell>
          <table:table-cell office:value-type="string">
            <text:p>25,00 </text:p>
          </table:table-cell>
          <table:table-cell office:value-type="string">
            <text:p>150,00 </text:p>
          </table:table-cell>
          <table:table-cell table:number-columns-repeated="1019"/>
        </table:table-row>
        <table:table-row table:style-name="ro2">
          <table:table-cell office:value-type="string">
            <text:p>16.</text:p>
          </table:table-cell>
          <table:table-cell office:value-type="string">
            <text:p>Nitraadid, nitritid, ammoonium (koos) vees</text:p>
          </table:table-cell>
          <table:table-cell office:value-type="string">
            <text:p>230 </text:p>
          </table:table-cell>
          <table:table-cell office:value-type="string">
            <text:p>46,00 </text:p>
          </table:table-cell>
          <table:table-cell office:value-type="string">
            <text:p>276,00 </text:p>
          </table:table-cell>
          <table:table-cell table:number-columns-repeated="1019"/>
        </table:table-row>
        <table:table-row table:style-name="ro2">
          <table:table-cell office:value-type="string">
            <text:p>17.</text:p>
          </table:table-cell>
          <table:table-cell office:value-type="string">
            <text:p>Permanganaatne hapnikutarve vees</text:p>
          </table:table-cell>
          <table:table-cell office:value-type="string">
            <text:p>115 </text:p>
          </table:table-cell>
          <table:table-cell office:value-type="string">
            <text:p>23,00 </text:p>
          </table:table-cell>
          <table:table-cell office:value-type="string">
            <text:p>138,00 </text:p>
          </table:table-cell>
          <table:table-cell table:number-columns-repeated="1019"/>
        </table:table-row>
        <table:table-row table:style-name="ro2">
          <table:table-cell office:value-type="string">
            <text:p>18.</text:p>
          </table:table-cell>
          <table:table-cell office:value-type="string">
            <text:p>Üldraud vees</text:p>
          </table:table-cell>
          <table:table-cell office:value-type="string">
            <text:p>70 </text:p>
          </table:table-cell>
          <table:table-cell office:value-type="string">
            <text:p>14,00 </text:p>
          </table:table-cell>
          <table:table-cell office:value-type="string">
            <text:p>84,00 </text:p>
          </table:table-cell>
          <table:table-cell table:number-columns-repeated="1019"/>
        </table:table-row>
        <table:table-row table:style-name="ro7">
          <table:table-cell/>
          <table:table-cell table:style-name="ce40" office:value-type="string">
            <text:p>Hinnas sisaldub proovi spetsiifiline ettevalmistus analüüsiks (sõelumine, peenendamine jm.)</text:p>
          </table:table-cell>
          <table:table-cell table:number-columns-repeated="1022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4">
          <table:table-cell/>
          <table:table-cell table:style-name="ce29" office:value-type="string">
            <text:p>Mehaanilised omadused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2" office:value-type="string">
            <text:p>1.</text:p>
          </table:table-cell>
          <table:table-cell office:value-type="string">
            <text:p>Koonustugevus (10 astet), graafik</text:p>
          </table:table-cell>
          <table:table-cell office:value-type="string">
            <text:p>205 </text:p>
          </table:table-cell>
          <table:table-cell office:value-type="string">
            <text:p>41,00 </text:p>
          </table:table-cell>
          <table:table-cell office:value-type="string">
            <text:p>246,00 </text:p>
          </table:table-cell>
          <table:table-cell table:number-columns-repeated="1019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37" office:value-type="string">
            <text:p>Tasapinnaline nihketeim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2.</text:p>
          </table:table-cell>
          <table:table-cell office:value-type="string">
            <text:p>Tasapinnaline nihe (aeglane) 1 punkt , graafik</text:p>
          </table:table-cell>
          <table:table-cell office:value-type="string">
            <text:p>305 </text:p>
          </table:table-cell>
          <table:table-cell office:value-type="string">
            <text:p>61,00 </text:p>
          </table:table-cell>
          <table:table-cell office:value-type="string">
            <text:p>366,00 </text:p>
          </table:table-cell>
          <table:table-cell table:number-columns-repeated="1019"/>
        </table:table-row>
        <table:table-row table:style-name="ro2">
          <table:table-cell office:value-type="string">
            <text:p>3.</text:p>
          </table:table-cell>
          <table:table-cell office:value-type="string">
            <text:p>Tasapinnaline nihe (aeglustatud) 1 punkt , graafik</text:p>
          </table:table-cell>
          <table:table-cell office:value-type="string">
            <text:p>240 </text:p>
          </table:table-cell>
          <table:table-cell office:value-type="string">
            <text:p>48,00 </text:p>
          </table:table-cell>
          <table:table-cell office:value-type="string">
            <text:p>288,00 </text:p>
          </table:table-cell>
          <table:table-cell table:number-columns-repeated="1019"/>
        </table:table-row>
        <table:table-row table:style-name="ro2">
          <table:table-cell office:value-type="string">
            <text:p>4.</text:p>
          </table:table-cell>
          <table:table-cell office:value-type="string">
            <text:p>Tasapinnaline nihe (kiire) 1 punkt, graafik</text:p>
          </table:table-cell>
          <table:table-cell office:value-type="string">
            <text:p>220 </text:p>
          </table:table-cell>
          <table:table-cell office:value-type="string">
            <text:p>44,00 </text:p>
          </table:table-cell>
          <table:table-cell office:value-type="string">
            <text:p>264,00 </text:p>
          </table:table-cell>
          <table:table-cell table:number-columns-repeated="1019"/>
        </table:table-row>
        <table:table-row table:style-name="ro2">
          <table:table-cell office:value-type="string">
            <text:p>5.</text:p>
          </table:table-cell>
          <table:table-cell office:value-type="string">
            <text:p>Korduvnihe (kiire) 1 punkt, graafik</text:p>
          </table:table-cell>
          <table:table-cell office:value-type="string">
            <text:p>90 </text:p>
          </table:table-cell>
          <table:table-cell office:value-type="string">
            <text:p>18,00 </text:p>
          </table:table-cell>
          <table:table-cell office:value-type="string">
            <text:p>108,00 </text:p>
          </table:table-cell>
          <table:table-cell table:number-columns-repeated="1019"/>
        </table:table-row>
        <table:table-row table:style-name="ro2">
          <table:table-cell office:value-type="string">
            <text:p>6.</text:p>
          </table:table-cell>
          <table:table-cell office:value-type="string">
            <text:p>Eeltihenduse 1 punkt lugemitega</text:p>
          </table:table-cell>
          <table:table-cell office:value-type="string">
            <text:p>165 </text:p>
          </table:table-cell>
          <table:table-cell office:value-type="string">
            <text:p>33,00 </text:p>
          </table:table-cell>
          <table:table-cell office:value-type="string">
            <text:p>198,00 </text:p>
          </table:table-cell>
          <table:table-cell table:number-columns-repeated="1019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37" office:value-type="string">
            <text:p>Kompressiooniteim (ödomeeterteim)</text:p>
          </table:table-cell>
          <table:table-cell table:number-columns-repeated="1022"/>
        </table:table-row>
        <table:table-row table:style-name="ro2">
          <table:table-cell office:value-type="string">
            <text:p>7.</text:p>
          </table:table-cell>
          <table:table-cell office:value-type="string">
            <text:p>Kompressiooniteim 6 - 10 astet (savipinnas)</text:p>
          </table:table-cell>
          <table:table-cell table:style-name="ce51" office:value-type="string" table:number-columns-spanned="3" table:number-rows-spanned="1">
            <text:p>1405 - 1840 (ilma km)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office:value-type="string">
            <text:p>8.</text:p>
          </table:table-cell>
          <table:table-cell office:value-type="string">
            <text:p>Kompressiooniteim 6 - 10 astet (liivpinnas)</text:p>
          </table:table-cell>
          <table:table-cell table:style-name="ce51" office:value-type="string" table:number-columns-spanned="3" table:number-rows-spanned="1">
            <text:p>1055 - 1405 (ilma km)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office:value-type="string">
            <text:p>9.</text:p>
          </table:table-cell>
          <table:table-cell office:value-type="string">
            <text:p>Kompressiooniteimi lisaaste <text:s text:c="16"/></text:p>
          </table:table-cell>
          <table:table-cell office:value-type="string">
            <text:p>170 </text:p>
          </table:table-cell>
          <table:table-cell office:value-type="string">
            <text:p>34,00 </text:p>
          </table:table-cell>
          <table:table-cell office:value-type="string">
            <text:p>204,00 </text:p>
          </table:table-cell>
          <table:table-cell table:number-columns-repeated="1019"/>
        </table:table-row>
        <table:table-row table:style-name="ro2">
          <table:table-cell office:value-type="string">
            <text:p>10.</text:p>
          </table:table-cell>
          <table:table-cell office:value-type="string">
            <text:p>Kompressiooniteimi lisaaste a' 2 tundi</text:p>
          </table:table-cell>
          <table:table-cell office:value-type="string">
            <text:p>65 </text:p>
          </table:table-cell>
          <table:table-cell office:value-type="string">
            <text:p>13,00 </text:p>
          </table:table-cell>
          <table:table-cell office:value-type="string">
            <text:p>78,00 </text:p>
          </table:table-cell>
          <table:table-cell table:number-columns-repeated="1019"/>
        </table:table-row>
        <table:table-row table:style-name="ro2">
          <table:table-cell office:value-type="string">
            <text:p>11.</text:p>
          </table:table-cell>
          <table:table-cell office:value-type="string">
            <text:p>Cc ,eeltihendussurve määramine</text:p>
          </table:table-cell>
          <table:table-cell office:value-type="string">
            <text:p>110 </text:p>
          </table:table-cell>
          <table:table-cell office:value-type="string">
            <text:p>22,00 </text:p>
          </table:table-cell>
          <table:table-cell office:value-type="string">
            <text:p>132,00 </text:p>
          </table:table-cell>
          <table:table-cell table:number-columns-repeated="1019"/>
        </table:table-row>
        <table:table-row table:style-name="ro2">
          <table:table-cell office:value-type="string">
            <text:p>12.</text:p>
          </table:table-cell>
          <table:table-cell office:value-type="string">
            <text:p>Cv, mv, k määramine (Taylor või Casagrande) 1 aste</text:p>
          </table:table-cell>
          <table:table-cell office:value-type="string">
            <text:p>230 </text:p>
          </table:table-cell>
          <table:table-cell office:value-type="string">
            <text:p>46,00 </text:p>
          </table:table-cell>
          <table:table-cell office:value-type="string">
            <text:p>276,00 </text:p>
          </table:table-cell>
          <table:table-cell table:number-columns-repeated="1019"/>
        </table:table-row>
        <table:table-row table:style-name="ro2">
          <table:table-cell office:value-type="string">
            <text:p>13.</text:p>
          </table:table-cell>
          <table:table-cell office:value-type="string">
            <text:p>Sek. konsolidatsiooni määramine 1 aste</text:p>
          </table:table-cell>
          <table:table-cell office:value-type="string">
            <text:p>95 </text:p>
          </table:table-cell>
          <table:table-cell office:value-type="string">
            <text:p>19,00 </text:p>
          </table:table-cell>
          <table:table-cell office:value-type="string">
            <text:p>114,00 </text:p>
          </table:table-cell>
          <table:table-cell table:number-columns-repeated="1019"/>
        </table:table-row>
        <table:table-row table:style-name="ro2">
          <table:table-cell office:value-type="string">
            <text:p>14.</text:p>
          </table:table-cell>
          <table:table-cell office:value-type="string">
            <text:p>Niiskusvajumine</text:p>
          </table:table-cell>
          <table:table-cell office:value-type="string">
            <text:p>105 </text:p>
          </table:table-cell>
          <table:table-cell office:value-type="string">
            <text:p>21,00 </text:p>
          </table:table-cell>
          <table:table-cell office:value-type="string">
            <text:p>126,00 </text:p>
          </table:table-cell>
          <table:table-cell table:number-columns-repeated="1019"/>
        </table:table-row>
        <table:table-row table:style-name="ro5">
          <table:table-cell office:value-type="string">
            <text:p>15.</text:p>
          </table:table-cell>
          <table:table-cell office:value-type="string">
            <text:p>Elastsusmooduli määramine ödomeetris (4 tsüklit </text:p>
            <text:p>a' 6 astet), kestus 4 päeva, graafik; kestus 2 p. k = 0,77</text:p>
          </table:table-cell>
          <table:table-cell office:value-type="string">
            <text:p>1 715 </text:p>
          </table:table-cell>
          <table:table-cell office:value-type="string">
            <text:p>343,00 </text:p>
          </table:table-cell>
          <table:table-cell office:value-type="string">
            <text:p>2 058,00 </text:p>
          </table:table-cell>
          <table:table-cell table:number-columns-repeated="1019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37" office:value-type="string">
            <text:p>Ühetelgne surveteim</text:p>
          </table:table-cell>
          <table:table-cell table:number-columns-repeated="1022"/>
        </table:table-row>
        <table:table-row table:style-name="ro2">
          <table:table-cell office:value-type="string">
            <text:p>16.</text:p>
          </table:table-cell>
          <table:table-cell office:value-type="string">
            <text:p>Ühetelgne surve - WF - 1 teim</text:p>
          </table:table-cell>
          <table:table-cell office:value-type="string">
            <text:p>330 </text:p>
          </table:table-cell>
          <table:table-cell office:value-type="string">
            <text:p>66,00 </text:p>
          </table:table-cell>
          <table:table-cell office:value-type="string">
            <text:p>396,00 </text:p>
          </table:table-cell>
          <table:table-cell table:number-columns-repeated="1019"/>
        </table:table-row>
        <table:table-row table:style-name="ro2">
          <table:table-cell office:value-type="string">
            <text:p>17.</text:p>
          </table:table-cell>
          <table:table-cell office:value-type="string">
            <text:p>Survetugevus <text:s/>- WF - (kaljupinnas) 1 teim</text:p>
          </table:table-cell>
          <table:table-cell office:value-type="string">
            <text:p>350 </text:p>
          </table:table-cell>
          <table:table-cell office:value-type="string">
            <text:p>70,00 </text:p>
          </table:table-cell>
          <table:table-cell office:value-type="string">
            <text:p>420,00 </text:p>
          </table:table-cell>
          <table:table-cell table:number-columns-repeated="1019"/>
        </table:table-row>
        <table:table-row table:style-name="ro2">
          <table:table-cell table:style-name="ce14"/>
          <table:table-cell table:style-name="ce39"/>
          <table:table-cell table:style-name="ce50" table:number-columns-repeated="3"/>
          <table:table-cell table:number-columns-repeated="1019"/>
        </table:table-row>
        <table:table-row table:style-name="ro2">
          <table:table-cell/>
          <table:table-cell table:style-name="ce37" office:value-type="string">
            <text:p>Kolmetelgne surveteim (stabilomeeterteim)</text:p>
          </table:table-cell>
          <table:table-cell table:number-columns-repeated="1022"/>
        </table:table-row>
        <table:table-row table:style-name="ro2">
          <table:table-cell office:value-type="string">
            <text:p>18.</text:p>
          </table:table-cell>
          <table:table-cell office:value-type="string">
            <text:p>Kolmetelgne surve - <text:s/>LIIZT, UU - dreenimata 1 punkt </text:p>
          </table:table-cell>
          <table:table-cell office:value-type="string">
            <text:p>375 </text:p>
          </table:table-cell>
          <table:table-cell office:value-type="string">
            <text:p>75,00 </text:p>
          </table:table-cell>
          <table:table-cell office:value-type="string">
            <text:p>450,00 </text:p>
          </table:table-cell>
          <table:table-cell table:number-columns-repeated="1019"/>
        </table:table-row>
        <table:table-row table:style-name="ro5">
          <table:table-cell office:value-type="string">
            <text:p>19.</text:p>
          </table:table-cell>
          <table:table-cell office:value-type="string">
            <text:p>Kolmetelgne surve <text:s/>- LIIZT, CU - dreenimata, eeltihend. </text:p>
            <text:p>1 punkt, <text:s/>CD - <text:s/>dreenitud - koef. 1, 3</text:p>
          </table:table-cell>
          <table:table-cell office:value-type="string">
            <text:p>550 </text:p>
          </table:table-cell>
          <table:table-cell office:value-type="string">
            <text:p>110,00 </text:p>
          </table:table-cell>
          <table:table-cell office:value-type="string">
            <text:p>660,00 </text:p>
          </table:table-cell>
          <table:table-cell table:number-columns-repeated="1019"/>
        </table:table-row>
        <table:table-row table:style-name="ro5">
          <table:table-cell office:value-type="string">
            <text:p>20.</text:p>
          </table:table-cell>
          <table:table-cell office:value-type="string">
            <text:p>Kolmetelgne surve <text:s/>- VJTech, <text:s/>UU - <text:s/>konsolideerimata, dreenimata , <text:s/>1 punkt</text:p>
          </table:table-cell>
          <table:table-cell office:value-type="string">
            <text:p>700 </text:p>
          </table:table-cell>
          <table:table-cell office:value-type="string">
            <text:p>140,00 </text:p>
          </table:table-cell>
          <table:table-cell office:value-type="string">
            <text:p>840,00 </text:p>
          </table:table-cell>
          <table:table-cell table:number-columns-repeated="1019"/>
        </table:table-row>
        <table:table-row table:style-name="ro5">
          <table:table-cell office:value-type="string">
            <text:p>21.</text:p>
          </table:table-cell>
          <table:table-cell office:value-type="string">
            <text:p>Kolmetelgne surve <text:s/>- VJTech, <text:s/>UU - <text:s/>konsolideerimata, dreenimata, <text:s/>1 proov 3 tasandiga</text:p>
          </table:table-cell>
          <table:table-cell office:value-type="string">
            <text:p>1 000 </text:p>
          </table:table-cell>
          <table:table-cell office:value-type="string">
            <text:p>200,00 </text:p>
          </table:table-cell>
          <table:table-cell office:value-type="string">
            <text:p>1 200,00 </text:p>
          </table:table-cell>
          <table:table-cell table:number-columns-repeated="1019"/>
        </table:table-row>
        <table:table-row table:style-name="ro5">
          <table:table-cell office:value-type="string">
            <text:p>22.</text:p>
          </table:table-cell>
          <table:table-cell office:value-type="string">
            <text:p>Kolmetelgne surve <text:s/>- VJTech, CU - <text:s/>konsolideeritud, dreenimata, efektiivparameetrid, <text:s/>1 punkt</text:p>
          </table:table-cell>
          <table:table-cell office:value-type="string">
            <text:p>1 350 </text:p>
          </table:table-cell>
          <table:table-cell office:value-type="string">
            <text:p>270,00 </text:p>
          </table:table-cell>
          <table:table-cell office:value-type="string">
            <text:p>1 620,00 </text:p>
          </table:table-cell>
          <table:table-cell table:number-columns-repeated="1019"/>
        </table:table-row>
        <table:table-row table:style-name="ro5">
          <table:table-cell office:value-type="string">
            <text:p>23.</text:p>
          </table:table-cell>
          <table:table-cell office:value-type="string">
            <text:p>Kolmetelgne surve <text:s/>- VJTech, CD - <text:s/>konsolideeritud, dreenitud, efektiivparameetrid, <text:s/>1 punkt</text:p>
          </table:table-cell>
          <table:table-cell table:style-name="ce51" office:value-type="string" table:number-columns-spanned="3" table:number-rows-spanned="1">
            <text:p>k = 1,3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office:value-type="string">
            <text:p>24.</text:p>
          </table:table-cell>
          <table:table-cell office:value-type="string">
            <text:p>Graafik 1 tk. </text:p>
          </table:table-cell>
          <table:table-cell office:value-type="string">
            <text:p>45 </text:p>
          </table:table-cell>
          <table:table-cell office:value-type="string">
            <text:p>9,00 </text:p>
          </table:table-cell>
          <table:table-cell office:value-type="string">
            <text:p>54,00 </text:p>
          </table:table-cell>
          <table:table-cell table:number-columns-repeated="1019"/>
        </table:table-row>
        <table:table-row table:style-name="ro2">
          <table:table-cell office:value-type="string">
            <text:p>25.</text:p>
          </table:table-cell>
          <table:table-cell office:value-type="string">
            <text:p>Varikalle (kuiv - vee all)</text:p>
          </table:table-cell>
          <table:table-cell office:value-type="string">
            <text:p>75 </text:p>
          </table:table-cell>
          <table:table-cell office:value-type="string">
            <text:p>15,00 </text:p>
          </table:table-cell>
          <table:table-cell office:value-type="string">
            <text:p>90,00 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Hinnas sisalduvad graafikud, proovi ettevalmistus meh.teimiks, mahumass ja veesisaldus enne ja </text:p>
            <text:p>pärast teim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2"/>
          <table:table-cell table:style-name="ce29" office:value-type="string">
            <text:p>Töö väljastamine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38"/>
          <table:table-cell table:number-columns-repeated="1022"/>
        </table:table-row>
        <table:table-row table:style-name="ro5">
          <table:table-cell office:value-type="string">
            <text:p>1.</text:p>
          </table:table-cell>
          <table:table-cell office:value-type="string">
            <text:p>Teimimistulemuste vormistamine teises keeles </text:p>
            <text:p>(inglise, vene, soome, saksa)</text:p>
          </table:table-cell>
          <table:table-cell table:style-name="ce51" office:value-type="string" table:number-columns-spanned="3" table:number-rows-spanned="1">
            <text:p>k = 1,05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office:value-type="string">
            <text:p>2.</text:p>
          </table:table-cell>
          <table:table-cell office:value-type="string">
            <text:p>Teimimistulemuste vormistamine seletuskirjaga</text:p>
          </table:table-cell>
          <table:table-cell table:style-name="ce51" office:value-type="string" table:number-columns-spanned="3" table:number-rows-spanned="1">
            <text:p>k = 1,1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office:value-type="string">
            <text:p>3.</text:p>
          </table:table-cell>
          <table:table-cell office:value-type="string">
            <text:p>Teimimistulemuste vaheandmed või korduv vormistamine</text:p>
          </table:table-cell>
          <table:table-cell table:style-name="ce51" office:value-type="string" table:number-columns-spanned="3" table:number-rows-spanned="1">
            <text:p>k = 1,05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office:value-type="string">
            <text:p>4.</text:p>
          </table:table-cell>
          <table:table-cell office:value-type="string">
            <text:p>Teimimistulemuste saatmine postiga</text:p>
          </table:table-cell>
          <table:table-cell office:value-type="string">
            <text:p>30 </text:p>
          </table:table-cell>
          <table:table-cell office:value-type="string">
            <text:p>6,00 </text:p>
          </table:table-cell>
          <table:table-cell office:value-type="string">
            <text:p>36,00 </text:p>
          </table:table-cell>
          <table:table-cell table:number-columns-repeated="1019"/>
        </table:table-row>
        <table:table-row table:style-name="ro2">
          <table:table-cell office:value-type="string">
            <text:p>5.</text:p>
          </table:table-cell>
          <table:table-cell office:value-type="string">
            <text:p>Proovide kauaaegne säilitamine (alates 1 kuust -1 aasta)</text:p>
          </table:table-cell>
          <table:table-cell table:style-name="ce51" office:value-type="string" table:number-columns-spanned="3" table:number-rows-spanned="1">
            <text:p>k = 1,01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5">
          <table:table-cell office:value-type="string">
            <text:p>6.</text:p>
          </table:table-cell>
          <table:table-cell office:value-type="string">
            <text:p>Ettenägematu ajakulu (mittestandardne teim, varustuse korrashoid, puuduv teimimisülesanne jm.) </text:p>
          </table:table-cell>
          <table:table-cell table:number-columns-repeated="1022"/>
        </table:table-row>
        <table:table-row table:style-name="ro2">
          <table:table-cell office:value-type="string">
            <text:p>7.</text:p>
          </table:table-cell>
          <table:table-cell office:value-type="string">
            <text:p>Ajatöö: laborant 1 tund</text:p>
          </table:table-cell>
          <table:table-cell office:value-type="string">
            <text:p>155 </text:p>
          </table:table-cell>
          <table:table-cell office:value-type="string">
            <text:p>31,00 </text:p>
          </table:table-cell>
          <table:table-cell office:value-type="string">
            <text:p>186,00 </text:p>
          </table:table-cell>
          <table:table-cell table:number-columns-repeated="1019"/>
        </table:table-row>
        <table:table-row table:style-name="ro2">
          <table:table-cell office:value-type="string">
            <text:p>8.</text:p>
          </table:table-cell>
          <table:table-cell office:value-type="string">
            <text:p><text:s text:c="11"/>insener 1 tund</text:p>
          </table:table-cell>
          <table:table-cell office:value-type="string">
            <text:p>220 </text:p>
          </table:table-cell>
          <table:table-cell office:value-type="string">
            <text:p>44,00 </text:p>
          </table:table-cell>
          <table:table-cell office:value-type="string">
            <text:p>264,00 </text:p>
          </table:table-cell>
          <table:table-cell table:number-columns-repeated="1019"/>
        </table:table-row>
        <table:table-row table:style-name="ro2">
          <table:table-cell office:value-type="string">
            <text:p>9.</text:p>
          </table:table-cell>
          <table:table-cell office:value-type="string">
            <text:p><text:s text:c="11"/>juhataja 1 tund</text:p>
          </table:table-cell>
          <table:table-cell office:value-type="string">
            <text:p>275 </text:p>
          </table:table-cell>
          <table:table-cell office:value-type="string">
            <text:p>55,00 </text:p>
          </table:table-cell>
          <table:table-cell office:value-type="string">
            <text:p>330,00 </text:p>
          </table:table-cell>
          <table:table-cell table:number-columns-repeated="1019"/>
        </table:table-row>
        <table:table-row table:style-name="ro2">
          <table:table-cell office:value-type="string">
            <text:p>10.</text:p>
          </table:table-cell>
          <table:table-cell office:value-type="string">
            <text:p>Eripinnase (tuhk, koks, killustik jm.) teimimine </text:p>
          </table:table-cell>
          <table:table-cell table:style-name="ce51" office:value-type="string" table:number-columns-spanned="3" table:number-rows-spanned="1">
            <text:p>k = 1,05 </text:p>
          </table:table-cell>
          <table:covered-table-cell table:style-name="ce58"/>
          <table:covered-table-cell table:style-name="ce59"/>
          <table:table-cell table:number-columns-repeated="1019"/>
        </table:table-row>
        <table:table-row table:style-name="ro2">
          <table:table-cell table:style-name="ce12"/>
          <table:table-cell table:style-name="ce38"/>
          <table:table-cell table:number-columns-repeated="1022"/>
        </table:table-row>
        <table:table-row table:style-name="ro9">
          <table:table-cell table:style-name="ce12"/>
          <table:table-cell table:style-name="ce29" office:value-type="string">
            <text:p>Välitöö (liivpadja tiheduse kontroll) tellija transpordi korral</text:p>
          </table:table-cell>
          <table:table-cell table:number-columns-repeated="1022"/>
        </table:table-row>
        <table:table-row table:style-name="ro2">
          <table:table-cell office:value-type="string">
            <text:p>1.</text:p>
          </table:table-cell>
          <table:table-cell office:value-type="string">
            <text:p>Laborant ,1 tund</text:p>
          </table:table-cell>
          <table:table-cell office:value-type="string">
            <text:p>155 </text:p>
          </table:table-cell>
          <table:table-cell office:value-type="string">
            <text:p>31,00 </text:p>
          </table:table-cell>
          <table:table-cell office:value-type="string">
            <text:p>186,00 </text:p>
          </table:table-cell>
          <table:table-cell table:number-columns-repeated="1019"/>
        </table:table-row>
        <table:table-row table:style-name="ro2">
          <table:table-cell office:value-type="string">
            <text:p>2.</text:p>
          </table:table-cell>
          <table:table-cell office:value-type="string">
            <text:p>Insener, 1 tund</text:p>
          </table:table-cell>
          <table:table-cell office:value-type="string">
            <text:p>220 </text:p>
          </table:table-cell>
          <table:table-cell office:value-type="string">
            <text:p>44,00 </text:p>
          </table:table-cell>
          <table:table-cell office:value-type="string">
            <text:p>264,00 </text:p>
          </table:table-cell>
          <table:table-cell table:number-columns-repeated="1019"/>
        </table:table-row>
        <table:table-row table:style-name="ro2">
          <table:table-cell office:value-type="string">
            <text:p>3.</text:p>
          </table:table-cell>
          <table:table-cell office:value-type="string">
            <text:p>Välikoonus 1 katse</text:p>
          </table:table-cell>
          <table:table-cell office:value-type="string">
            <text:p>115 </text:p>
          </table:table-cell>
          <table:table-cell office:value-type="string">
            <text:p>23,00 </text:p>
          </table:table-cell>
          <table:table-cell office:value-type="string">
            <text:p>138,00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38"/>
          <table:table-cell table:number-columns-repeated="1022"/>
        </table:table-row>
        <table:table-row table:style-name="ro4">
          <table:table-cell table:style-name="ce12"/>
          <table:table-cell table:style-name="ce29" office:value-type="string">
            <text:p>Konsultatsioon, ekspertiis</text:p>
          </table:table-cell>
          <table:table-cell table:number-columns-repeated="1022"/>
        </table:table-row>
        <table:table-row table:style-name="ro2">
          <table:table-cell office:value-type="string">
            <text:p>1.</text:p>
          </table:table-cell>
          <table:table-cell office:value-type="string">
            <text:p>Insener, 1 tund</text:p>
          </table:table-cell>
          <table:table-cell office:value-type="string">
            <text:p>220 </text:p>
          </table:table-cell>
          <table:table-cell office:value-type="string">
            <text:p>44,00 </text:p>
          </table:table-cell>
          <table:table-cell office:value-type="string">
            <text:p>264,00 </text:p>
          </table:table-cell>
          <table:table-cell table:number-columns-repeated="1019"/>
        </table:table-row>
        <table:table-row table:style-name="ro2">
          <table:table-cell office:value-type="string">
            <text:p>2.</text:p>
          </table:table-cell>
          <table:table-cell office:value-type="string">
            <text:p>Juhataja 1 tund</text:p>
          </table:table-cell>
          <table:table-cell office:value-type="string">
            <text:p>275 </text:p>
          </table:table-cell>
          <table:table-cell office:value-type="string">
            <text:p>55,00 </text:p>
          </table:table-cell>
          <table:table-cell office:value-type="string">
            <text:p>330,00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38"/>
          <table:table-cell table:number-columns-repeated="1022"/>
        </table:table-row>
        <table:table-row table:style-name="ro4">
          <table:table-cell table:style-name="ce12"/>
          <table:table-cell table:style-name="ce29" office:value-type="string">
            <text:p>Komplekshinnad</text:p>
          </table:table-cell>
          <table:table-cell table:number-columns-repeated="1022"/>
        </table:table-row>
        <table:table-row table:style-name="ro2">
          <table:table-cell office:value-type="string">
            <text:p>1.</text:p>
          </table:table-cell>
          <table:table-cell office:value-type="string">
            <text:p>Veesisaldus ja proovi tähistamine</text:p>
          </table:table-cell>
          <table:table-cell office:value-type="string">
            <text:p>40 </text:p>
          </table:table-cell>
          <table:table-cell office:value-type="string">
            <text:p>8,00 </text:p>
          </table:table-cell>
          <table:table-cell office:value-type="string">
            <text:p>48,00 </text:p>
          </table:table-cell>
          <table:table-cell table:number-columns-repeated="1019"/>
        </table:table-row>
        <table:table-row table:style-name="ro5">
          <table:table-cell office:value-type="string">
            <text:p>2.</text:p>
          </table:table-cell>
          <table:table-cell office:value-type="string">
            <text:p>Plastsuspiirid (GOST); proovi tähistam. ja ettevalmist. </text:p>
            <text:p>&lt; 3 kg</text:p>
          </table:table-cell>
          <table:table-cell office:value-type="string">
            <text:p>325 </text:p>
          </table:table-cell>
          <table:table-cell office:value-type="string">
            <text:p>65,00 </text:p>
          </table:table-cell>
          <table:table-cell office:value-type="string">
            <text:p>390,00 </text:p>
          </table:table-cell>
          <table:table-cell table:number-columns-repeated="1019"/>
        </table:table-row>
        <table:table-row table:style-name="ro5">
          <table:table-cell office:value-type="string">
            <text:p>3.</text:p>
          </table:table-cell>
          <table:table-cell office:value-type="string">
            <text:p>Plastsuspiirid (CEN ISO); proovi tähistam. ja ettevalmist. </text:p>
            <text:p>&lt; 3 kg</text:p>
          </table:table-cell>
          <table:table-cell office:value-type="string">
            <text:p>400 </text:p>
          </table:table-cell>
          <table:table-cell office:value-type="string">
            <text:p>80,00 </text:p>
          </table:table-cell>
          <table:table-cell office:value-type="string">
            <text:p>480,00 </text:p>
          </table:table-cell>
          <table:table-cell table:number-columns-repeated="1019"/>
        </table:table-row>
        <table:table-row table:style-name="ro5">
          <table:table-cell office:value-type="string">
            <text:p>4.</text:p>
          </table:table-cell>
          <table:table-cell office:value-type="string">
            <text:p>Lõimis 60...0,002 mm; proovi tähistam. ja ettevalmist. </text:p>
            <text:p>&lt; 3 kg</text:p>
          </table:table-cell>
          <table:table-cell office:value-type="string">
            <text:p>855 </text:p>
          </table:table-cell>
          <table:table-cell office:value-type="string">
            <text:p>171,00 </text:p>
          </table:table-cell>
          <table:table-cell office:value-type="string">
            <text:p>1 026,00 </text:p>
          </table:table-cell>
          <table:table-cell table:number-columns-repeated="1019"/>
        </table:table-row>
        <table:table-row table:style-name="ro5">
          <table:table-cell office:value-type="string">
            <text:p>5.</text:p>
          </table:table-cell>
          <table:table-cell office:value-type="string">
            <text:p>Lõimis 10...0,002 mm; proovi tähistam. ja ettevalmist. </text:p>
            <text:p>&lt; 3 kg</text:p>
          </table:table-cell>
          <table:table-cell office:value-type="string">
            <text:p>635 </text:p>
          </table:table-cell>
          <table:table-cell office:value-type="string">
            <text:p>127,00 </text:p>
          </table:table-cell>
          <table:table-cell office:value-type="string">
            <text:p>762,00 </text:p>
          </table:table-cell>
          <table:table-cell table:number-columns-repeated="1019"/>
        </table:table-row>
        <table:table-row table:style-name="ro5">
          <table:table-cell office:value-type="string">
            <text:p>6.</text:p>
          </table:table-cell>
          <table:table-cell office:value-type="string">
            <text:p>Lõimis 2...0,002 mm; proovi tähistam. ja ettevalmist. </text:p>
            <text:p>&lt; 3 kg</text:p>
          </table:table-cell>
          <table:table-cell office:value-type="string">
            <text:p>570 </text:p>
          </table:table-cell>
          <table:table-cell office:value-type="string">
            <text:p>114,00 </text:p>
          </table:table-cell>
          <table:table-cell office:value-type="string">
            <text:p>684,00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7.</text:p>
          </table:table-cell>
          <table:table-cell table:style-name="ce39" office:value-type="string">
            <text:p>Sõelanal. 60...0,06 mm; proovi tähistam. ja ettevalmist. </text:p>
            <text:p>&lt; 3 kg</text:p>
          </table:table-cell>
          <table:table-cell table:style-name="ce50" office:value-type="string">
            <text:p>505 </text:p>
          </table:table-cell>
          <table:table-cell table:style-name="ce50" office:value-type="string">
            <text:p>101,00 </text:p>
          </table:table-cell>
          <table:table-cell table:style-name="ce50" office:value-type="string">
            <text:p>606,00 </text:p>
          </table:table-cell>
          <table:table-cell table:number-columns-repeated="1019"/>
        </table:table-row>
        <table:table-row table:style-name="ro5">
          <table:table-cell office:value-type="string">
            <text:p>8.</text:p>
          </table:table-cell>
          <table:table-cell office:value-type="string">
            <text:p>Sõelanal. 10...0,06 mm; proovi tähistam. ja ettevalmist. </text:p>
            <text:p>&lt; 3 kg</text:p>
          </table:table-cell>
          <table:table-cell office:value-type="string">
            <text:p>370 </text:p>
          </table:table-cell>
          <table:table-cell office:value-type="string">
            <text:p>74,00 </text:p>
          </table:table-cell>
          <table:table-cell office:value-type="string">
            <text:p>444,00 </text:p>
          </table:table-cell>
          <table:table-cell table:number-columns-repeated="1019"/>
        </table:table-row>
        <table:table-row table:style-name="ro5">
          <table:table-cell office:value-type="string">
            <text:p>9.</text:p>
          </table:table-cell>
          <table:table-cell office:value-type="string">
            <text:p>Niiskus, plastsuspiirid (GOST), lõimis 10...0.002 mm, </text:p>
            <text:p>ettev. &lt; 3 kg</text:p>
          </table:table-cell>
          <table:table-cell office:value-type="string">
            <text:p>925 </text:p>
          </table:table-cell>
          <table:table-cell office:value-type="string">
            <text:p>185,00 </text:p>
          </table:table-cell>
          <table:table-cell office:value-type="string">
            <text:p>1 110,00 </text:p>
          </table:table-cell>
          <table:table-cell table:number-columns-repeated="1019"/>
        </table:table-row>
        <table:table-row table:style-name="ro5">
          <table:table-cell office:value-type="string">
            <text:p>10.</text:p>
          </table:table-cell>
          <table:table-cell office:value-type="string">
            <text:p>Niiskus, plastsuspiirid (CEN.), lõimis 10...0.002 mm, </text:p>
            <text:p>ettev. &lt; 3 kg</text:p>
          </table:table-cell>
          <table:table-cell office:value-type="string">
            <text:p>1 000 </text:p>
          </table:table-cell>
          <table:table-cell office:value-type="string">
            <text:p>200,00 </text:p>
          </table:table-cell>
          <table:table-cell office:value-type="string">
            <text:p>1 200,00 </text:p>
          </table:table-cell>
          <table:table-cell table:number-columns-repeated="1019"/>
        </table:table-row>
        <table:table-row table:style-name="ro2">
          <table:table-cell office:value-type="string">
            <text:p>11.</text:p>
          </table:table-cell>
          <table:table-cell office:value-type="string">
            <text:p>LR mahumass ja 3 veesisaldust, proovi tähistamine</text:p>
          </table:table-cell>
          <table:table-cell office:value-type="string">
            <text:p>210 </text:p>
          </table:table-cell>
          <table:table-cell office:value-type="string">
            <text:p>42,00 </text:p>
          </table:table-cell>
          <table:table-cell office:value-type="string">
            <text:p>252,00 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41"/>
          <table:table-cell table:style-name="ce52" table:number-columns-repeated="3"/>
          <table:table-cell table:number-columns-repeated="1019"/>
        </table:table-row>
        <table:table-row table:style-name="ro2">
          <table:table-cell table:style-name="ce16"/>
          <table:table-cell table:style-name="ce42"/>
          <table:table-cell table:style-name="ce53" table:number-columns-repeated="2"/>
          <table:table-cell table:style-name="ce60"/>
          <table:table-cell table:number-columns-repeated="1019"/>
        </table:table-row>
        <table:table-row table:style-name="ro10">
          <table:table-cell table:style-name="ce17" office:value-type="string" table:number-columns-spanned="5" table:number-rows-spanned="1">
            <text:p>Püsitellijatele ja suuremahuliste tööde korral rakendatakse kokkuleppel soodushindasid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61"/>
          <table:table-cell table:number-columns-repeated="1019"/>
        </table:table-row>
        <table:table-row table:style-name="ro10">
          <table:table-cell table:style-name="ce17" office:value-type="string" table:number-columns-spanned="5" table:number-rows-spanned="1">
            <text:p>Kiirtööde puhul ning töötamisel väljaspool tööaega rakendatakse 10-50% juurdehindlust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61"/>
          <table:table-cell table:number-columns-repeated="1019"/>
        </table:table-row>
        <table:table-row table:style-name="ro10">
          <table:table-cell table:style-name="ce18" office:value-type="string" table:number-columns-spanned="5" table:number-rows-spanned="1">
            <text:p>Sõltuvalt proovide ja teimide eripärast võib labor kasutada vähendavaid ja suurendavaid koefitsient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62"/>
          <table:table-cell table:number-columns-repeated="1019"/>
        </table:table-row>
        <table:table-row table:style-name="ro2">
          <table:table-cell table:style-name="ce19"/>
          <table:table-cell table:style-name="ce44"/>
          <table:table-cell table:style-name="ce54" table:number-columns-repeated="2"/>
          <table:table-cell table:style-name="ce63"/>
          <table:table-cell table:number-columns-repeated="1019"/>
        </table:table-row>
        <table:table-row table:style-name="ro10">
          <table:table-cell table:style-name="ce20" office:value-type="string" table:number-columns-spanned="5" table:number-rows-spanned="1">
            <text:p>Kontakt:<text:span text:style-name="T1"> <text:s/></text:span><text:span text:style-name="T1">Tallinn, </text:span><text:span text:style-name="T1">Suur-</text:span><text:span text:style-name="T1">Sõjamäe </text:span><text:span text:style-name="T1">34, tel. 646 </text:span><text:span text:style-name="T1">5122, faks </text:span><text:span text:style-name="T1">646 5190, </text:span><text:span text:style-name="T1">e-post: </text:span><text:span text:style-name="T1">geotehnika</text:span><text:span text:style-name="T1">@klab.ee</text:span>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4"/>
          <table:table-cell table:number-columns-repeated="1019"/>
        </table:table-row>
        <table:table-row table:style-name="ro10">
          <table:table-cell table:style-name="ce21" office:value-type="string" table:number-columns-spanned="2" table:number-rows-spanned="1">
            <text:p>Labori juhataja: <text:span text:style-name="T1">Uile </text:span><text:span text:style-name="T1">Lemberg</text:span></text:p>
          </table:table-cell>
          <table:covered-table-cell table:style-name="ce45"/>
          <table:table-cell table:style-name="ce54" table:number-columns-repeated="2"/>
          <table:table-cell table:style-name="ce63"/>
          <table:table-cell table:number-columns-repeated="1019"/>
        </table:table-row>
        <table:table-row table:style-name="ro2">
          <table:table-cell table:style-name="ce22"/>
          <table:table-cell table:style-name="ce46"/>
          <table:table-cell table:style-name="ce55" table:number-columns-repeated="2"/>
          <table:table-cell table:style-name="ce6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date-style style:name="N128">
      <number:month number:textual="true"/>
      <number:text>.</number:text>
      <number:year number:style="long"/>
    </number:date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GeoTehnikaHind2005_5f_variant1_20__28_1_29__20_u" style:display-name="Normal_GeoTehnikaHind2005_variant1 (1) 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1">01.07.2009</text:date>, <text:time>16:3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imide_20_ja_20_analüüside_20_hinnad" style:display-name="PageStyle_Teimide ja analüüside hinn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mas Kivi</meta:initial-creator>
    <meta:creation-date>2005-12-23T13:34:50</meta:creation-date>
    <dc:creator>urmas</dc:creator>
    <dc:date>2009-07-01T15:48:07</dc:date>
    <meta:print-date>2009-07-01T15:41:27</meta:print-date>
    <meta:document-statistic meta:table-count="1" meta:cell-count="708" meta:object-count="0"/>
    <meta:generator>OpenOffice.org/3.1$Win32 OpenOffice.org_project/310m11$Build-9399</meta:generator>
  </office:meta>
</office:document-meta>
</file>