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42cm" fo:margin-left="-0.191cm" table:align="left" style:writing-mode="lr-tb"/>
    </style:style>
    <style:style style:name="Table1.A" style:family="table-column">
      <style:table-column-properties style:column-width="6.218cm"/>
    </style:style>
    <style:style style:name="Table1.B" style:family="table-column">
      <style:table-column-properties style:column-width="0.556cm"/>
    </style:style>
    <style:style style:name="Table1.C" style:family="table-column">
      <style:table-column-properties style:column-width="1.302cm"/>
    </style:style>
    <style:style style:name="Table1.D" style:family="table-column">
      <style:table-column-properties style:column-width="5.62cm"/>
    </style:style>
    <style:style style:name="Table1.E" style:family="table-column">
      <style:table-column-properties style:column-width="0.72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e1.7" style:family="table-row">
      <style:table-row-properties style:min-row-height="0.513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5pt" style:font-size-asian="5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Title">
      <style:paragraph-properties fo:text-align="start" style:justify-single-word="false"/>
      <style:text-properties fo:font-size="12pt" style:font-size-asian="12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9pt" style:font-size-asian="9pt"/>
    </style:style>
    <style:style style:name="T2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esti Keskkonnauuringute Keskus OÜ</text:p>
      <text:p text:style-name="Title"/>
      <text:p text:style-name="Title"/>
      <text:p text:style-name="Title">A V A L D U S</text:p>
      <text:p text:style-name="Title"/>
      <text:p text:style-name="P8"/>
      <text:p text:style-name="P8"/>
      <text:p text:style-name="P8">Tallinn<text:tab/><text:tab/><text:tab/><text:tab/><text:tab/><text:tab/><text:tab/><text:tab/><text:tab/>…………… 201....a</text:p>
      <text:p text:style-name="P1"/>
      <text:p text:style-name="P1"/>
      <text:p text:style-name="P3">Palun mind registreerida veeuuringut teostavate proovivõtjate väljaõppele/täiendõppele.</text:p>
      <text:p text:style-name="P3">Ees- ja perekonnanimi: ………………………………………………………………….</text:p>
      <text:p text:style-name="P3">Isikukood: ………………………………… Sünniaeg: …………………………………</text:p>
      <text:p text:style-name="P3">Töökoht: ……………………………………………………………. …………………… </text:p>
      <text:p text:style-name="P3">Ametinimetus: ……………………………………………………………………………</text:p>
      <text:p text:style-name="P1">Aadress tööl: .........………………………………………………………………………..</text:p>
      <text:p text:style-name="P1"><text:span text:style-name="T1"><text:tab/><text:tab/><text:tab/><text:tab/></text:span><text:span text:style-name="T2">(tänav, maja nr, linn/vald, postiindeks, <text:s/>maakond)</text:span></text:p>
      <text:p text:style-name="P1"/>
      <text:p text:style-name="P1">Telefon: ………………………………………e-mail: ………………………………...</text:p>
      <text:p text:style-name="P3"/>
      <text:p text:style-name="P3">Oman proovivõtmisel järgmisi praktilise töö kogemusi (täita väljaõppe korral):</text:p>
      <text:p text:style-name="P3">…………………………………………………………………………………………….</text:p>
      <text:p text:style-name="P3">…………………………………………………………………………………………….</text:p>
      <text:p text:style-name="P4">Veeuuringu valdkond/valdkonnad, milles soovin väljaõpet/täiendõpet saada:</text:p>
      <text:p text:style-name="P5">(Märkus: Merevee valdkonda valides ei ole võimalik valida teisi valdkondi.)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Proovi võtmine heit- ja reoveest 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>Proovi võtmine reoveesetetest</text:p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">Proovi võtmine pinnaveest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>Vooluhulkade mõõtmine</text:p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2">Proovi võtmine mereveest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>Reostuskoormuste määramine</text:p>
          </table:table-cell>
          <table:table-cell table:style-name="Table1.E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2">Proovi võtmine põhjaveest</text:p>
          </table:table-cell>
          <table:table-cell table:style-name="Table1.B1" office:value-type="string">
            <text:p text:style-name="P2"/>
          </table:table-cell>
          <table:table-cell table:style-name="Table1.C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E1" office:value-type="string">
            <text:p text:style-name="P2"/>
          </table:table-cell>
        </table:table-row>
      </table:table>
      <text:p text:style-name="P1"/>
      <text:p text:style-name="P1">Eelmise atesteerimise aeg (juhul kui proovivõtjat on varem atesteeritud)</text:p>
      <text:p text:style-name="P1"/>
      <text:p text:style-name="P1">.............................................................................................................................................</text:p>
      <text:p text:style-name="P7">(kuupäev, kuu, aasta, koht)</text:p>
      <text:p text:style-name="P1"/>
      <text:p text:style-name="P1">…………………………</text:p>
      <text:p text:style-name="P1"><text:tab/><text:span text:style-name="T1">(allkiri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t" fo:country="E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t" fo:country="E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ender" style:family="paragraph" style:parent-style-name="Standard" style:class="extra">
      <style:text-properties style:font-name="Arial" fo:font-size="10pt" style:font-size-asian="10pt" style:font-name-complex="Ari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75" style:layout-grid-base-height="0.141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V A L D U S</dc:title>
    <meta:initial-creator>Roland</meta:initial-creator>
    <meta:creation-date>2002-03-01T14:13:00</meta:creation-date>
    <dc:creator>Priit Alumaa</dc:creator>
    <dc:date>2010-09-24T10:09:40</dc:date>
    <meta:print-date>2002-02-28T11:38:00</meta:print-date>
    <meta:editing-cycles>3</meta:editing-cycles>
    <meta:editing-duration>PT00H01M27S</meta:editing-duration>
    <meta:generator>OpenOffice.org/3.2$Unix OpenOffice.org_project/320m18$Build-9502</meta:generator>
    <meta:document-statistic meta:table-count="1" meta:image-count="0" meta:object-count="0" meta:page-count="1" meta:paragraph-count="28" meta:word-count="116" meta:character-count="1241"/>
  </office:meta>
</office:document-meta>
</file>