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4.437cm" fo:margin-left="-0.191cm" table:align="left" style:writing-mode="lr-tb"/>
    </style:style>
    <style:style style:name="Table1.A" style:family="table-column">
      <style:table-column-properties style:column-width="6.218cm"/>
    </style:style>
    <style:style style:name="Table1.B" style:family="table-column">
      <style:table-column-properties style:column-width="0.556cm"/>
    </style:style>
    <style:style style:name="Table1.C" style:family="table-column">
      <style:table-column-properties style:column-width="1.302cm"/>
    </style:style>
    <style:style style:name="Table1.D" style:family="table-column">
      <style:table-column-properties style:column-width="5.62cm"/>
    </style:style>
    <style:style style:name="Table1.E" style:family="table-column">
      <style:table-column-properties style:column-width="0.672cm"/>
    </style:style>
    <style:style style:name="Table1.F" style:family="table-column">
      <style:table-column-properties style:column-width="0.0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F2" style:family="table-cell">
      <style:table-cell-properties fo:padding="0cm" fo:border="none"/>
    </style:style>
    <style:style style:name="Table1.7" style:family="table-row">
      <style:table-row-properties style:min-row-height="0.51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Title">
      <style:text-properties fo:font-size="12pt" style:font-size-asian="12pt"/>
    </style:style>
    <style:style style:name="P11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euuringut teostavate proovivõtjate atesteerimiskomisjon</text:p>
      <text:p text:style-name="Title"/>
      <text:p text:style-name="Title">A V A L D U S</text:p>
      <text:p text:style-name="P10"/>
      <text:p text:style-name="P11"/>
      <text:p text:style-name="P11">Tallinn<text:tab/><text:tab/><text:tab/><text:tab/><text:tab/><text:tab/><text:tab/><text:tab/><text:tab/>…………… 201....a</text:p>
      <text:p text:style-name="P1"/>
      <text:p text:style-name="P2"/>
      <text:p text:style-name="P2">Palun mind registreerida veeuuringut teostavate proovivõtjate atesteerimise taotlejaks.</text:p>
      <text:p text:style-name="P2"/>
      <text:p text:style-name="P2">Ees- ja perekonnanimi: …………………………………………………………………...</text:p>
      <text:p text:style-name="P2"/>
      <text:p text:style-name="P2">Isikukood: ………………………………………………………………………………...</text:p>
      <text:p text:style-name="P2"/>
      <text:p text:style-name="P2">Sünniaeg: …………………………………………………………………………………</text:p>
      <text:p text:style-name="P2"/>
      <text:p text:style-name="P2">Töökoht: ………………………………………………………………….……………….</text:p>
      <text:p text:style-name="P2"/>
      <text:p text:style-name="P2">Ametinimetus: ……………………………………………………………………………</text:p>
      <text:p text:style-name="P2"/>
      <text:p text:style-name="P2">Aadress tööl : ....…………………………………………………………………………..</text:p>
      <text:p text:style-name="P2"><text:span text:style-name="T1"><text:tab/><text:tab/><text:tab/><text:tab/></text:span><text:span text:style-name="T2">(tänav, maja nr, linn/vald, postiindeks, <text:s/>maakond)</text:span></text:p>
      <text:p text:style-name="P2"/>
      <text:p text:style-name="P2">Telefon: ……....................................…E-mail:…………………………………………...</text:p>
      <text:p text:style-name="P2"/>
      <text:p text:style-name="P2"/>
      <text:p text:style-name="P2">Oman proovivõtmisel järgmisi praktilise töö kogemusi (<text:span text:style-name="T3">tõend/tõendid</text:span> lisatud):</text:p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………….</text:p>
      <text:p text:style-name="P2"/>
      <text:p text:style-name="P4">Veeuuringu valdkond/valdkonnad, milles soovin väljaõpet saada:</text:p>
      <text:p text:style-name="P5">(Märkus: Merevee valdkonda valides ei ole võimalik valida teisi valdkondi.)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Proovi võtmine heit- ja reoveest 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>Proovi võtmine reoveesetetest</text:p>
          </table:table-cell>
          <table:table-cell table:style-name="Table1.E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Proovi võtmine pinnaveest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>Vooluhulkade mõõtmine</text:p>
          </table:table-cell>
          <table:table-cell table:style-name="Table1.E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Proovi võtmine mereveest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>Reostuskoormuste määramine</text:p>
          </table:table-cell>
          <table:table-cell table:style-name="Table1.E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3">Proovi võtmine põhjaveest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">Eelmise atesteerimise aeg (juhul kui proovivõtjat on varem atesteeritud) </text:p>
      <text:p text:style-name="P2"/>
      <text:p text:style-name="P2">…………………………………………………………………………………………….</text:p>
      <text:p text:style-name="P8"><text:tab/><text:tab/><text:tab/><text:tab/><text:tab/>(kuupäev, kuu, aasta, koht)</text:p>
      <text:p text:style-name="P8"/>
      <text:p text:style-name="P2"/>
      <text:p text:style-name="P2">…………………………</text:p>
      <text:p text:style-name="P2"><text:tab/><text:span text:style-name="T1">(allki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75" style:layout-grid-base-height="0.141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V A L D U S</dc:title>
    <meta:initial-creator>Roland</meta:initial-creator>
    <meta:creation-date>2002-02-22T10:04:00</meta:creation-date>
    <dc:creator>urmas</dc:creator>
    <dc:date>2009-11-03T10:55:00</dc:date>
    <meta:print-date>2002-02-25T13:00:00</meta:print-date>
    <meta:editing-cycles>15</meta:editing-cycles>
    <meta:editing-duration>PT56M</meta:editing-duration>
    <meta:document-statistic meta:table-count="1" meta:image-count="0" meta:object-count="0" meta:page-count="1" meta:paragraph-count="30" meta:word-count="118" meta:character-count="1251"/>
    <meta:generator>OpenOffice.org/3.3$Win32 OpenOffice.org_project/330m20$Build-9567</meta:generator>
  </office:meta>
</office:document-meta>
</file>