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8A0000007E79700292.jpg" manifest:media-type="image/jpe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8.742cm" fo:text-indent="1.249cm" style:auto-text-indent="false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</style:style>
    <style:style style:name="T1" style:family="text">
      <style:text-properties fo:font-weight="bold" style:font-weight-asian="bold"/>
    </style:style>
    <style:style style:name="T2" style:family="text">
      <style:text-properties fo:font-family="'MS Gothic'" style:font-family-generic="roman" style:font-pitch="variable" style:font-family-asian="'MS Gothic'" style:font-family-generic-asian="system" style:font-pitch-asian="variable" style:script-type="asian"/>
    </style:style>
    <style:style style:name="T3" style:family="text">
      <style:text-properties officeooo:rsid="00079211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bottom" loext:vertical-rel="page-content-top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1" loext:marker-style-name="T1"/>
        <text:p text:style-name="P2" loext:marker-style-name="T1"><text:span text:style-name="T1">AVALDUS</text:span><text:span text:style-name="T1"/></text:p>
        <text:p text:style-name="P2"><text:span text:style-name="T1">PROOVIVÕTJATE ATESTEERIMISKOMISJONILE</text:span> <text:span text:style-name="T1">ATESTEERIMISEL OSALEMISEKS</text:span></text:p>
        <text:p text:style-name="P3">_<loext:content-control loext:showing-place-holder="true" loext:plain-text="true" loext:id="-1493794218">pp</loext:content-control>_ ___<loext:content-control loext:showing-place-holder="true" loext:plain-text="true" loext:id="-889490310">kk</loext:content-control>__ 202<loext:content-control loext:showing-place-holder="true" loext:plain-text="true" loext:id="23224756">_</loext:content-control> .a</text:p>
        <text:p text:style-name="Standard">Ees- ja perekonnanimi __<loext:content-control loext:showing-place-holder="true" loext:plain-text="true" loext:id="1630284667"> </loext:content-control>__</text:p>
        <text:p text:style-name="Standard">Isikukood __<loext:content-control loext:showing-place-holder="true" loext:plain-text="true" loext:id="24294560"> </loext:content-control>__</text:p>
        <text:p text:style-name="Standard">Töökoht__<loext:content-control loext:showing-place-holder="true" loext:plain-text="true" loext:id="504937314"> </loext:content-control>__</text:p>
        <text:p text:style-name="Standard">Töökoha aadress __<loext:content-control loext:showing-place-holder="true" loext:plain-text="true" loext:id="978187592"> </loext:content-control>_ <text:s text:c="56"/>postiindeks __<loext:content-control loext:showing-place-holder="true" loext:plain-text="true" loext:id="-1373000840"> </loext:content-control>__</text:p>
        <text:p text:style-name="Standard">Ametinimetus: __<loext:content-control loext:showing-place-holder="true" loext:plain-text="true" loext:id="-891266842"> </loext:content-control>__</text:p>
        <text:p text:style-name="Standard">Telefon: __<loext:content-control loext:showing-place-holder="true" loext:plain-text="true" loext:id="-1427028490"> </loext:content-control>_ <text:s text:c="16"/>e-mail:__<loext:content-control loext:showing-place-holder="true" loext:plain-text="true" loext:id="-1240477919"> </loext:content-control>__</text:p>
        <text:p text:style-name="Standard"/>
        <text:p text:style-name="Standard">Palun registreerida mind proovivõtjate atesteerimisele järgmistes valdkondades:</text:p>
        <text:p text:style-name="Standard">_<loext:content-control loext:checkbox="true" loext:checked-state="☒" loext:unchecked-state="☐" loext:id="-1760747219"><text:span text:style-name="T2">☐</text:span></loext:content-control>_ pinnavesi </text:p>
        <text:p text:style-name="Standard">_<loext:content-control loext:checkbox="true" loext:checked-state="☒" loext:unchecked-state="☐" loext:id="1287086485"><text:span text:style-name="T2">☐</text:span></loext:content-control>_ heit- ja reovesi</text:p>
        <text:p text:style-name="Standard">_<loext:content-control loext:checkbox="true" loext:checked-state="☒" loext:unchecked-state="☐" loext:id="-1751032974"><text:span text:style-name="T2">☐</text:span></loext:content-control>_ reoveesete</text:p>
        <text:p text:style-name="Standard">_<loext:content-control loext:checkbox="true" loext:checked-state="☒" loext:unchecked-state="☐" loext:id="-1057316778"><text:span text:style-name="T2">☐</text:span></loext:content-control>_ põhjavesi</text:p>
        <text:p text:style-name="Standard">_<loext:content-control loext:checkbox="true" loext:checked-state="☒" loext:unchecked-state="☐" loext:id="971628295"><text:span text:style-name="T2">☐</text:span></loext:content-control>_ joogivesi</text:p>
        <text:p text:style-name="Standard">_<loext:content-control loext:checkbox="true" loext:checked-state="☒" loext:unchecked-state="☐" loext:id="-1236390516"><text:span text:style-name="T3">☐</text:span><text:span text:style-name="T2"/></loext:content-control>_ merevesi</text:p>
        <text:p text:style-name="P4"/>
        <text:p text:style-name="P4">Eelmise atesteerimise aeg ja tunnistuse number (täidetakse juhul kui proovivõtja on varem atesteeritud):</text:p>
        <text:p text:style-name="Standard">__<loext:content-control loext:showing-place-holder="true" loext:plain-text="true" loext:id="1931085773"> </loext:content-control>__</text:p>
        <text:p text:style-name="Standard"/>
        <text:p text:style-name="P4">_<loext:content-control loext:checkbox="true" loext:checked-state="☒" loext:unchecked-state="☐" loext:id="640161913"><text:span text:style-name="T2">☐</text:span></loext:content-control>_ olen nõus, et Kliimaministeerium avaldab minu andmed (ees- ja perekonnanimi, atesteeritud valdkonnad ja atesteerimistunnistuse kehtivuse aeg) oma kodulehel.</text:p>
        <text:p text:style-name="Standard"/>
        <text:p text:style-name="Standard"/>
        <text:p text:style-name="Standard" loext:marker-style-name="T4"><text:span text:style-name="T4">/Allkirjastatud digitaalselt/</text:span><text:span text:style-name="T4"/></text:p>
        <text:p text:style-name="Standard">__<loext:content-control loext:showing-place-holder="true" loext:plain-text="true" loext:id="1673997059"> </loext:content-control>__(allkiri)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'i kujundus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bottom" loext:vertical-rel="page-content-top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lt 1" text:anchor-type="char" svg:width="4.551cm" svg:height="1.453cm" draw:z-index="0"><draw:image xlink:href="Pictures/100000000000018A0000007E79700292.jpg" xlink:type="simple" xlink:show="embed" xlink:actuate="onLoad" draw:mime-type="image/jpeg"/><svg:desc>Pilt, millel on kujutatud tekst, Font, visand, Graafika

Kirjeldus on genereeritud automaatselt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aili Kärmas</meta:initial-creator>
    <meta:editing-cycles>3</meta:editing-cycles>
    <meta:creation-date>2024-02-29T14:10:00</meta:creation-date>
    <dc:date>2026-03-23T13:39:10.748978000</dc:date>
    <meta:editing-duration>PT17S</meta:editing-duration>
    <meta:generator>LibreOffice/25.8.3.2$MacOSX_X86_64 LibreOffice_project/8ca8d55c161d602844f5428fa4b58097424e324e</meta:generator>
    <meta:document-statistic meta:table-count="0" meta:image-count="1" meta:object-count="0" meta:page-count="1" meta:paragraph-count="21" meta:word-count="102" meta:character-count="797" meta:non-whitespace-character-count="632"/>
    <meta:user-defined meta:name="AppVersion">16.0000</meta:user-defined>
    <meta:user-defined meta:name="Company">Keskkonnaministeeriumi Infotehnoloogiakeskus</meta:user-defined>
    <meta:template xlink:type="simple" xlink:actuate="onRequest" xlink:title="Normal" xlink:href=""/>
  </office:meta>
</office:document-meta>
</file>